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4"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fo:font-weight="bold" style:font-weight-asian="bold"/>
    </style:style>
    <style:style style:name="P3" style:family="paragraph" style:parent-style-name="Standard">
      <style:paragraph-properties fo:margin-top="0cm" fo:margin-bottom="0cm" fo:text-align="justify" style:justify-single-word="false"/>
      <style:text-properties fo:font-weight="bold" style:font-weight-asian="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ab-stops>
          <style:tab-stop style:position="4.868cm"/>
        </style:tab-stops>
      </style:paragraph-properties>
    </style:style>
    <style:style style:name="P6" style:family="paragraph" style:parent-style-name="Standard" style:master-page-name="First_20_Page">
      <style:paragraph-properties fo:margin-top="0cm" fo:margin-bottom="0cm" fo:text-align="center" style:justify-single-word="false" style:page-number="auto"/>
    </style:style>
    <style:style style:name="P7" style:family="paragraph" style:parent-style-name="Standard">
      <style:paragraph-properties fo:margin-left="0.501cm" fo:margin-right="0cm" fo:margin-top="0cm" fo:margin-bottom="0cm" fo:text-align="justify" style:justify-single-word="false" fo:text-indent="0cm" style:auto-text-indent="false"/>
    </style:style>
    <style:style style:name="P8" style:family="paragraph" style:parent-style-name="Standard">
      <style:paragraph-properties fo:margin-left="0.501cm" fo:margin-right="0cm" fo:margin-top="0cm" fo:margin-bottom="0cm" fo:text-align="justify" style:justify-single-word="false" fo:text-indent="0cm" style:auto-text-indent="false"/>
      <style:text-properties fo:font-weight="bold" style:font-weight-asian="bold"/>
    </style:style>
    <style:style style:name="P9" style:family="paragraph" style:parent-style-name="Standard">
      <style:paragraph-properties fo:margin-left="1.244cm" fo:margin-right="0cm" fo:margin-top="0cm" fo:margin-bottom="0cm" fo:text-align="justify" style:justify-single-word="false" fo:text-indent="-1.244cm" style:auto-text-indent="false"/>
    </style:style>
    <style:style style:name="P10" style:family="paragraph" style:parent-style-name="Standard">
      <style:paragraph-properties fo:margin-left="0.501cm" fo:margin-right="0cm" fo:margin-top="0cm" fo:margin-bottom="0cm" fo:text-align="justify" style:justify-single-word="false" fo:text-indent="-0.501cm" style:auto-text-indent="false"/>
    </style:style>
    <style:style style:name="P11" style:family="paragraph" style:parent-style-name="Standard">
      <style:paragraph-properties fo:margin-left="0.501cm" fo:margin-right="0cm" fo:margin-top="0cm" fo:margin-bottom="0cm" fo:text-align="justify" style:justify-single-word="false" fo:text-indent="-0.751cm" style:auto-text-indent="false"/>
    </style:style>
    <style:style style:name="P12" style:family="paragraph" style:parent-style-name="Standard">
      <style:paragraph-properties fo:margin-left="0.751cm" fo:margin-right="0cm" fo:margin-top="0cm" fo:margin-bottom="0cm" fo:text-align="justify" style:justify-single-word="false" fo:text-indent="0cm" style:auto-text-indent="false"/>
    </style:style>
    <style:style style:name="P13" style:family="paragraph" style:parent-style-name="Standard">
      <style:paragraph-properties fo:margin-left="1cm" fo:margin-right="0cm" fo:margin-top="0cm" fo:margin-bottom="0cm" fo:text-align="justify" style:justify-single-word="false" fo:text-indent="-0.499cm" style:auto-text-indent="false"/>
    </style:style>
    <style:style style:name="P14" style:family="paragraph" style:parent-style-name="Standard">
      <style:paragraph-properties fo:margin-left="0.751cm" fo:margin-right="0cm" fo:margin-top="0cm" fo:margin-bottom="0cm" fo:text-align="justify" style:justify-single-word="false" fo:text-indent="-0.25cm" style:auto-text-indent="false"/>
    </style:style>
    <style:style style:name="P15" style:family="paragraph" style:parent-style-name="Standard">
      <style:paragraph-properties fo:margin-left="0cm" fo:margin-right="0cm" fo:margin-top="0cm" fo:margin-bottom="0cm" fo:text-align="justify" style:justify-single-word="false" fo:text-indent="1.249cm" style:auto-text-indent="false"/>
    </style:style>
    <style:style style:name="P16" style:family="paragraph" style:parent-style-name="Standard">
      <style:paragraph-properties fo:margin-left="-0.134cm" fo:margin-right="0cm" fo:margin-top="0cm" fo:margin-bottom="0cm" fo:text-align="justify" style:justify-single-word="false" fo:text-indent="0cm" style:auto-text-indent="false"/>
    </style:style>
    <style:style style:name="P17" style:family="paragraph" style:parent-style-name="Standard">
      <style:paragraph-properties fo:margin-left="1.249cm" fo:margin-right="0cm" fo:margin-top="0cm" fo:margin-bottom="0cm" fo:text-align="justify" style:justify-single-word="false" fo:text-indent="0cm" style:auto-text-indent="false"/>
    </style:style>
    <style:style style:name="P18" style:family="paragraph" style:parent-style-name="List_20_Paragraph">
      <style:paragraph-properties fo:text-align="justify" style:justify-single-word="false"/>
    </style:style>
    <style:style style:name="P19" style:family="paragraph" style:parent-style-name="List_20_Paragraph">
      <style:paragraph-properties fo:margin-top="0cm" fo:margin-bottom="0cm" fo:text-align="justify" style:justify-single-word="false"/>
    </style:style>
    <style:style style:name="P20" style:family="paragraph" style:parent-style-name="List_20_Paragraph" style:list-style-name="WWNum3">
      <style:paragraph-properties fo:margin-top="0cm" fo:margin-bottom="0cm" fo:text-align="justify" style:justify-single-word="false"/>
    </style:style>
    <style:style style:name="P21" style:family="paragraph" style:parent-style-name="List_20_Paragraph" style:list-style-name="WWNum6">
      <style:paragraph-properties fo:margin-top="0cm" fo:margin-bottom="0cm" fo:text-align="justify" style:justify-single-word="false"/>
    </style:style>
    <style:style style:name="P22" style:family="paragraph" style:parent-style-name="List_20_Paragraph" style:list-style-name="WWNum8">
      <style:paragraph-properties fo:margin-top="0cm" fo:margin-bottom="0cm" fo:text-align="justify" style:justify-single-word="false"/>
    </style:style>
    <style:style style:name="P23" style:family="paragraph" style:parent-style-name="List_20_Paragraph" style:list-style-name="WWNum9">
      <style:paragraph-properties fo:margin-top="0cm" fo:margin-bottom="0cm" fo:text-align="justify" style:justify-single-word="false"/>
    </style:style>
    <style:style style:name="P24" style:family="paragraph" style:parent-style-name="List_20_Paragraph" style:list-style-name="WWNum13">
      <style:paragraph-properties fo:margin-top="0cm" fo:margin-bottom="0cm" fo:text-align="justify" style:justify-single-word="false"/>
    </style:style>
    <style:style style:name="P25" style:family="paragraph" style:parent-style-name="List_20_Paragraph" style:list-style-name="WWNum20">
      <style:paragraph-properties fo:margin-top="0cm" fo:margin-bottom="0cm" fo:text-align="justify" style:justify-single-word="false"/>
    </style:style>
    <style:style style:name="P26" style:family="paragraph" style:parent-style-name="List_20_Paragraph" style:list-style-name="WWNum21">
      <style:paragraph-properties fo:margin-top="0cm" fo:margin-bottom="0cm" fo:text-align="justify" style:justify-single-word="false"/>
    </style:style>
    <style:style style:name="P27" style:family="paragraph" style:parent-style-name="List_20_Paragraph" style:list-style-name="WWNum27">
      <style:paragraph-properties fo:margin-top="0cm" fo:margin-bottom="0cm" fo:text-align="justify" style:justify-single-word="false"/>
    </style:style>
    <style:style style:name="P28" style:family="paragraph" style:parent-style-name="List_20_Paragraph" style:list-style-name="WWNum1">
      <style:paragraph-properties fo:margin-left="0.501cm" fo:margin-right="0cm" fo:margin-top="0cm" fo:margin-bottom="0cm" fo:text-align="justify" style:justify-single-word="false" fo:text-indent="-0.499cm" style:auto-text-indent="false"/>
    </style:style>
    <style:style style:name="P29" style:family="paragraph" style:parent-style-name="List_20_Paragraph" style:list-style-name="WWNum1">
      <style:paragraph-properties fo:margin-left="0.501cm" fo:margin-right="0cm" fo:margin-top="0cm" fo:margin-bottom="0cm" fo:text-align="justify" style:justify-single-word="false" fo:text-indent="-0.501cm" style:auto-text-indent="false"/>
    </style:style>
    <style:style style:name="P30" style:family="paragraph" style:parent-style-name="List_20_Paragraph" style:list-style-name="WWNum3">
      <style:paragraph-properties fo:margin-left="0.501cm" fo:margin-right="0cm" fo:margin-top="0cm" fo:margin-bottom="0cm" fo:text-align="justify" style:justify-single-word="false" fo:text-indent="-0.501cm" style:auto-text-indent="false"/>
    </style:style>
    <style:style style:name="P31" style:family="paragraph" style:parent-style-name="List_20_Paragraph" style:list-style-name="WWNum2">
      <style:paragraph-properties fo:margin-left="0.501cm" fo:margin-right="0cm" fo:margin-top="0cm" fo:margin-bottom="0cm" fo:text-align="justify" style:justify-single-word="false" fo:text-indent="-0.501cm" style:auto-text-indent="false"/>
    </style:style>
    <style:style style:name="P32" style:family="paragraph" style:parent-style-name="List_20_Paragraph" style:list-style-name="WWNum10">
      <style:paragraph-properties fo:margin-left="0.501cm" fo:margin-right="0cm" fo:margin-top="0cm" fo:margin-bottom="0cm" fo:text-align="justify" style:justify-single-word="false" fo:text-indent="-0.501cm" style:auto-text-indent="false"/>
    </style:style>
    <style:style style:name="P33" style:family="paragraph" style:parent-style-name="List_20_Paragraph" style:list-style-name="WWNum12">
      <style:paragraph-properties fo:margin-left="0.501cm" fo:margin-right="0cm" fo:margin-top="0cm" fo:margin-bottom="0cm" fo:text-align="justify" style:justify-single-word="false" fo:text-indent="-0.501cm" style:auto-text-indent="false"/>
    </style:style>
    <style:style style:name="P34" style:family="paragraph" style:parent-style-name="List_20_Paragraph" style:list-style-name="WWNum11">
      <style:paragraph-properties fo:margin-left="0.501cm" fo:margin-right="0cm" fo:margin-top="0cm" fo:margin-bottom="0cm" fo:text-align="justify" style:justify-single-word="false" fo:text-indent="-0.501cm" style:auto-text-indent="false"/>
    </style:style>
    <style:style style:name="P35" style:family="paragraph" style:parent-style-name="List_20_Paragraph" style:list-style-name="WWNum14">
      <style:paragraph-properties fo:margin-left="0.501cm" fo:margin-right="0cm" fo:margin-top="0cm" fo:margin-bottom="0cm" fo:text-align="justify" style:justify-single-word="false" fo:text-indent="-0.501cm" style:auto-text-indent="false"/>
    </style:style>
    <style:style style:name="P36" style:family="paragraph" style:parent-style-name="List_20_Paragraph" style:list-style-name="WWNum15">
      <style:paragraph-properties fo:margin-left="0.501cm" fo:margin-right="0cm" fo:margin-top="0cm" fo:margin-bottom="0cm" fo:text-align="justify" style:justify-single-word="false" fo:text-indent="-0.501cm" style:auto-text-indent="false"/>
    </style:style>
    <style:style style:name="P37" style:family="paragraph" style:parent-style-name="List_20_Paragraph" style:list-style-name="WWNum16">
      <style:paragraph-properties fo:margin-left="0.501cm" fo:margin-right="0cm" fo:margin-top="0cm" fo:margin-bottom="0cm" fo:text-align="justify" style:justify-single-word="false" fo:text-indent="-0.501cm" style:auto-text-indent="false"/>
    </style:style>
    <style:style style:name="P38" style:family="paragraph" style:parent-style-name="List_20_Paragraph" style:list-style-name="WWNum17">
      <style:paragraph-properties fo:margin-left="0.501cm" fo:margin-right="0cm" fo:margin-top="0cm" fo:margin-bottom="0cm" fo:text-align="justify" style:justify-single-word="false" fo:text-indent="-0.501cm" style:auto-text-indent="false"/>
    </style:style>
    <style:style style:name="P39" style:family="paragraph" style:parent-style-name="List_20_Paragraph" style:list-style-name="WWNum19">
      <style:paragraph-properties fo:margin-left="0.501cm" fo:margin-right="0cm" fo:margin-top="0cm" fo:margin-bottom="0cm" fo:text-align="justify" style:justify-single-word="false" fo:text-indent="-0.501cm" style:auto-text-indent="false"/>
    </style:style>
    <style:style style:name="P40" style:family="paragraph" style:parent-style-name="List_20_Paragraph" style:list-style-name="WWNum23">
      <style:paragraph-properties fo:margin-left="0.501cm" fo:margin-right="0cm" fo:margin-top="0cm" fo:margin-bottom="0cm" fo:text-align="justify" style:justify-single-word="false" fo:text-indent="-0.501cm" style:auto-text-indent="false"/>
    </style:style>
    <style:style style:name="P41" style:family="paragraph" style:parent-style-name="List_20_Paragraph" style:list-style-name="WWNum2">
      <style:paragraph-properties fo:margin-left="1.251cm" fo:margin-right="0cm" fo:margin-top="0cm" fo:margin-bottom="0cm" fo:text-align="justify" style:justify-single-word="false" fo:text-indent="0cm" style:auto-text-indent="false"/>
    </style:style>
    <style:style style:name="P42" style:family="paragraph" style:parent-style-name="List_20_Paragraph" style:list-style-name="WWNum11">
      <style:paragraph-properties fo:margin-left="1.251cm" fo:margin-right="0cm" fo:margin-top="0cm" fo:margin-bottom="0cm" fo:text-align="justify" style:justify-single-word="false" fo:text-indent="0cm" style:auto-text-indent="false"/>
    </style:style>
    <style:style style:name="P43" style:family="paragraph" style:parent-style-name="List_20_Paragraph" style:list-style-name="WWNum29">
      <style:paragraph-properties fo:margin-left="1.251cm" fo:margin-right="0cm" fo:margin-top="0cm" fo:margin-bottom="0cm" fo:text-align="justify" style:justify-single-word="false" fo:text-indent="0cm" style:auto-text-indent="false"/>
    </style:style>
    <style:style style:name="P44" style:family="paragraph" style:parent-style-name="List_20_Paragraph" style:list-style-name="WWNum2">
      <style:paragraph-properties fo:margin-left="1.251cm" fo:margin-right="0cm" fo:margin-top="0cm" fo:margin-bottom="0cm" fo:text-align="justify" style:justify-single-word="false" fo:text-indent="-0.499cm" style:auto-text-indent="false"/>
    </style:style>
    <style:style style:name="P45" style:family="paragraph" style:parent-style-name="List_20_Paragraph">
      <style:paragraph-properties fo:margin-left="0.501cm" fo:margin-right="0cm" fo:margin-top="0cm" fo:margin-bottom="0cm" fo:text-align="justify" style:justify-single-word="false" fo:text-indent="0cm" style:auto-text-indent="false"/>
    </style:style>
    <style:style style:name="P46" style:family="paragraph" style:parent-style-name="List_20_Paragraph" style:list-style-name="WWNum4">
      <style:paragraph-properties fo:margin-left="0.501cm" fo:margin-right="0cm" fo:margin-top="0cm" fo:margin-bottom="0cm" fo:text-align="justify" style:justify-single-word="false" fo:text-indent="0cm" style:auto-text-indent="false"/>
    </style:style>
    <style:style style:name="P47" style:family="paragraph" style:parent-style-name="List_20_Paragraph" style:list-style-name="WWNum5">
      <style:paragraph-properties fo:margin-left="0.501cm" fo:margin-right="0cm" fo:margin-top="0cm" fo:margin-bottom="0cm" fo:text-align="justify" style:justify-single-word="false" fo:text-indent="0cm" style:auto-text-indent="false"/>
    </style:style>
    <style:style style:name="P48" style:family="paragraph" style:parent-style-name="List_20_Paragraph" style:list-style-name="WWNum18">
      <style:paragraph-properties fo:margin-left="0.501cm" fo:margin-right="0cm" fo:margin-top="0cm" fo:margin-bottom="0cm" fo:text-align="justify" style:justify-single-word="false" fo:text-indent="0cm" style:auto-text-indent="false"/>
    </style:style>
    <style:style style:name="P49" style:family="paragraph" style:parent-style-name="List_20_Paragraph" style:list-style-name="WWNum22">
      <style:paragraph-properties fo:margin-left="0.501cm" fo:margin-right="0cm" fo:margin-top="0cm" fo:margin-bottom="0cm" fo:text-align="justify" style:justify-single-word="false" fo:text-indent="0cm" style:auto-text-indent="false"/>
    </style:style>
    <style:style style:name="P50" style:family="paragraph" style:parent-style-name="List_20_Paragraph" style:list-style-name="WWNum25">
      <style:paragraph-properties fo:margin-left="0.501cm" fo:margin-right="0cm" fo:margin-top="0cm" fo:margin-bottom="0cm" fo:text-align="justify" style:justify-single-word="false" fo:text-indent="0cm" style:auto-text-indent="false"/>
    </style:style>
    <style:style style:name="P51" style:family="paragraph" style:parent-style-name="List_20_Paragraph" style:list-style-name="WWNum26">
      <style:paragraph-properties fo:margin-left="0.501cm" fo:margin-right="0cm" fo:margin-top="0cm" fo:margin-bottom="0cm" fo:text-align="justify" style:justify-single-word="false" fo:text-indent="0cm" style:auto-text-indent="false"/>
    </style:style>
    <style:style style:name="P52" style:family="paragraph" style:parent-style-name="List_20_Paragraph" style:list-style-name="WWNum29">
      <style:paragraph-properties fo:margin-left="0.501cm" fo:margin-right="0cm" fo:margin-top="0cm" fo:margin-bottom="0cm" fo:text-align="justify" style:justify-single-word="false" fo:text-indent="0cm" style:auto-text-indent="false"/>
    </style:style>
    <style:style style:name="P53" style:family="paragraph" style:parent-style-name="List_20_Paragraph" style:list-style-name="WWNum7">
      <style:paragraph-properties fo:margin-left="1.501cm" fo:margin-right="0cm" fo:margin-top="0cm" fo:margin-bottom="0cm" fo:text-align="justify" style:justify-single-word="false" fo:text-indent="0cm" style:auto-text-indent="false"/>
    </style:style>
    <style:style style:name="P54" style:family="paragraph" style:parent-style-name="List_20_Paragraph" style:list-style-name="WWNum14">
      <style:paragraph-properties fo:margin-left="0.501cm" fo:margin-right="0cm" fo:margin-top="0cm" fo:margin-bottom="0cm" fo:text-align="justify" style:justify-single-word="false" fo:text-indent="-1.002cm" style:auto-text-indent="false"/>
    </style:style>
    <style:style style:name="P55" style:family="paragraph" style:parent-style-name="List_20_Paragraph">
      <style:paragraph-properties fo:margin-left="2cm" fo:margin-right="0cm" fo:margin-top="0cm" fo:margin-bottom="0cm" fo:text-align="justify" style:justify-single-word="false" fo:text-indent="0cm" style:auto-text-indent="false"/>
    </style:style>
    <style:style style:name="P56" style:family="paragraph" style:parent-style-name="List_20_Paragraph" style:list-style-name="WWNum28">
      <style:paragraph-properties fo:margin-left="2cm" fo:margin-right="0cm" fo:margin-top="0cm" fo:margin-bottom="0cm" fo:text-align="justify" style:justify-single-word="false" fo:text-indent="0cm" style:auto-text-indent="false"/>
    </style:style>
    <style:style style:name="T1" style:family="text">
      <style:text-properties fo:font-weight="bold" style:font-weight-asian="bold"/>
    </style:style>
    <style:style style:name="T2"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atzung</text:span></text:p>
      <text:p text:style-name="P1"/>
      <text:p text:style-name="P1"><text:span text:style-name="T1">der komba gewerkschaft nordrhein-westfalen</text:span></text:p>
      <text:p text:style-name="P2"/>
      <text:p text:style-name="P1"><text:span text:style-name="T1">Ortsverband Münster</text:span></text:p>
      <text:p text:style-name="P4"><text:tab/></text:p>
      <text:p text:style-name="P4"/>
      <text:p text:style-name="P4"/>
      <text:p text:style-name="P4"><text:span text:style-name="T1">§ 1 Name, Sitz und Organisationsbereich</text:span></text:p>
      <text:p text:style-name="P4"/>
      <text:list xml:id="list757010806207568611" text:style-name="WWNum1">
        <text:list-item>
          <text:p text:style-name="P28">Der Ortsverband Münster der komba gewerkschaft nordrhein-westfalen (nachfolgend „komba Ortsverband“ genannt) ist der Zusammenschluss der Mitglieder der komba gewerkschaft nordrhein-westfalen im Gebiet der Stadt Münster (räumlicher Organisationsbereich). </text:p>
        </text:list-item>
      </text:list>
      <text:p text:style-name="P4"/>
      <text:list xml:id="list36805272" text:continue-numbering="true" text:style-name="WWNum1">
        <text:list-item>
          <text:p text:style-name="P29">Der Organisationsbereich umfasst:</text:p>
        </text:list-item>
      </text:list>
      <text:list xml:id="list8504553967622906958" text:style-name="WWNum2">
        <text:list-item>
          <text:p text:style-name="P41">Gemeinden, Gemeindeverbände, sonstige Kommunalverbände, deren Zweckverbände und Eigen-/Regiebetriebe;</text:p>
        </text:list-item>
        <text:list-item>
          <text:p text:style-name="P41">Unternehmen in privater Rechtsform, wenn</text:p>
          <text:list>
            <text:list-item>
              <text:p text:style-name="P44">sie Mitglied des kommunalen Arbeitgeberverbandes NRW sind oder</text:p>
            </text:list-item>
            <text:list-item>
              <text:p text:style-name="P44">sie regelmäßig einen TV des öffentlichen Dienstes oder einen TV wesentlich gleichen Inhalts anwenden und nicht vorrangig zum Organisationsbereich einer anderen Mitgliedsgewerkschaft des dbb beamtenbund und tarifunion gehören oder</text:p>
            </text:list-item>
            <text:list-item>
              <text:p text:style-name="P44">hauptsächlicher Zweck des Unternehmens die Wahrnehmung von Aufgaben ist, die nach allgemeiner Anschauung kommunaler Natur sind und eine oder mehrere kommunale Gebietskörperschaften einen wahrnehmbaren Einfluss auf die Geschäftspolitik ausüben können;</text:p>
            </text:list-item>
          </text:list>
        </text:list-item>
        <text:list-item>
          <text:p text:style-name="P41">öffentlich-rechtliche Sparkassen;</text:p>
        </text:list-item>
        <text:list-item>
          <text:p text:style-name="P41">Regionalverbände und ähnliche Einrichtungen sowie Landesbetriebe und Landesgesellschaften, sowie Einrichtungen des Landes, die Einfluss auf den kommunalen Bereich haben;</text:p>
        </text:list-item>
        <text:list-item>
          <text:p text:style-name="P41">Anstalten und Stiftungen des öffentlichen Rechts sowie sonstige Verbände und Vereinigungen, die öffentlichen Zwecken dienen, wenn</text:p>
          <text:list>
            <text:list-item>
              <text:p text:style-name="P44">sie Mitglied des kommunalen Arbeitgeberverbandes NRW sind oder</text:p>
            </text:list-item>
            <text:list-item>
              <text:p text:style-name="P44">sie das Recht auf Selbstverwaltung haben oder regelmäßig einen TV des öffentlichen Dienstes anwenden und (in beiden Fällen) nicht vorrangig zum Organisationsbereich einer anderen Mitgliedsgewerkschaft des dbb beamtenbund und tarifunion gehören oder</text:p>
            </text:list-item>
          </text:list>
        </text:list-item>
      </text:list>
      <text:list xml:id="list3313456121215680138" text:style-name="WWNum3">
        <text:list-item>
          <text:p text:style-name="P20">vorrangiger Zweck die Erfüllung karitativer, religiöser oder Aufgaben mit vergleichbarem Gemeinwohlcharakter ist;</text:p>
        </text:list-item>
      </text:list>
      <text:p text:style-name="P19"/>
      <text:list xml:id="list36794430" text:continue-list="list36805272" text:style-name="WWNum1">
        <text:list-item>
          <text:p text:style-name="P29">Körperschaften oder Unternehmen, die durch Umstrukturierungen, Spaltungen, Schließungen oder Ausgliederungen von Institutionen, die in Abs. 2 genannt sind, entstehen, fallen ebenfalls unter den Organisationsbereich der komba gewerkschaft.</text:p>
        </text:list-item>
      </text:list>
      <text:p text:style-name="P45"/>
      <text:list xml:id="list36803861" text:continue-numbering="true" text:style-name="WWNum1">
        <text:list-item>
          <text:p text:style-name="P29">Der komba Ortsverband ist parteipolitisch und konfessionell unabhängig. Eine auf Gewinn gerichtete gewerbliche Betätigung ist ausgeschlossen. Sein Sitz ist in Münster. </text:p>
        </text:list-item>
      </text:list>
      <text:p text:style-name="P4"><text:tab/></text:p>
      <text:p text:style-name="P4"/>
      <text:p text:style-name="P4"/>
      <text:p text:style-name="P4"><text:span text:style-name="T1">§ 2 Aufgaben</text:span></text:p>
      <text:p text:style-name="P4"/>
      <text:list xml:id="list8924009036644577370" text:style-name="WWNum4">
        <text:list-item>
          <text:p text:style-name="P46"><text:soft-page-break/>Der komba Ortsverband wahrt und fördert die rechtlichen, wirtschaftlichen, sozialen und ideellen Berufsinteressen seiner Mitglieder im Rahmen der Satzung der komba gewerkschaft nrw und der Beschlüsse ihrer Organe.</text:p>
        </text:list-item>
      </text:list>
      <text:p text:style-name="P7"/>
      <text:list xml:id="list36796900" text:continue-numbering="true" text:style-name="WWNum4">
        <text:list-item>
          <text:p text:style-name="P46">Der komba Ortsverband fördert die Jugendarbeit durch den Zusammenschluss aller Mitglieder bis zum vollendeten 30. Lebensjahr in der komba Jugendgruppe. Die komba Jugendgruppe Münster kann sich im Rahmen der Satzung der komba jugend nrw und dieser Satzung eine eigene Satzung geben.</text:p>
        </text:list-item>
      </text:list>
      <text:p text:style-name="P7"/>
      <text:list xml:id="list36782956" text:continue-numbering="true" text:style-name="WWNum4">
        <text:list-item>
          <text:p text:style-name="P46">Der komba Ortsverband unterstützt die Arbeit der Personal- und Betriebsräte sowie der Jugend- und Auszubildendenvertretungen in seinem räumlichen Organisationsbereich (§ 1 Abs. l) im Rahmen der Bestimmungen des Landespersonalvertretungs- bzw. des Betriebsverfassungsgesetzes.</text:p>
        </text:list-item>
      </text:list>
      <text:p text:style-name="P7"/>
      <text:list xml:id="list36792614" text:continue-numbering="true" text:style-name="WWNum4">
        <text:list-item>
          <text:p text:style-name="P46">Der komba Ortsverband regelt seine Angelegenheiten im Rahmen der in der Satzung der komba gewerkschaft nordrhein-westfalen aufgestellten Grundsätze und der auf ihr beruhenden Beschlüsse.</text:p>
        </text:list-item>
      </text:list>
      <text:p text:style-name="P4"><text:tab/></text:p>
      <text:p text:style-name="P4"/>
      <text:p text:style-name="P4"><text:span text:style-name="T1">§ 3 Beginn der Mitgliedschaft</text:span></text:p>
      <text:p text:style-name="P4"/>
      <text:p text:style-name="P4">Für die Aufnahme von Mitgliedern gelten die Vorschriften der Satzung der komba gewerkschaft nrw. Zuständiger Vorstand im Sinne dieser Bestimmungen ist der geschäftsführende Vorstand. Gegen die Ablehnung eines Aufnahmeantrages ist innerhalb eines Monats nach Zugang die Beschwerde an den Gesamtvorstand zulässig. Der Beschwerdeweg gem. der Satzung der komba gewerkschaft nrw bleibt unberührt. </text:p>
      <text:p text:style-name="P4"/>
      <text:p text:style-name="P4"/>
      <text:p text:style-name="P4"><text:span text:style-name="T1">§ 4 Ehrenmitglieder oder Ehrenvorsitzende</text:span></text:p>
      <text:p text:style-name="P4"/>
      <text:p text:style-name="P4">Mitglieder, die sich durch langjährige Tätigkeit für den komba Ortsverband besonders verdient gemacht haben, können durch Beschluss der Mitgliederversammlung zu Ehrenmitgliedern, Vorsitzende zu Ehrenvorsitzenden ernannt werden. </text:p>
      <text:p text:style-name="P4"/>
      <text:p text:style-name="P3"/>
      <text:p text:style-name="P4"><text:span text:style-name="T1">§ 5 Beendigung der Mitgliedschaft</text:span></text:p>
      <text:p text:style-name="P4"/>
      <text:list xml:id="list4392494539619800875" text:style-name="WWNum5">
        <text:list-item>
          <text:list>
            <text:list-item>
              <text:p text:style-name="P47">Für die Beendigung sowie für den Übergang der Mitgliedschaft an Hinterbliebene gelten die Vorschriften der Satzung der komba gewerkschaft nrw.] Zuständiges Organ für einen Ausschluss ist der Gesamtvorstand. Der weitere Beschwerdeweg richtet sich nach der Satzung der komba gewerkschaft nrw. </text:p>
            </text:list-item>
          </text:list>
        </text:list-item>
      </text:list>
      <text:p text:style-name="P4"/>
      <text:list xml:id="list36794999" text:continue-numbering="true" text:style-name="WWNum5">
        <text:list-item>
          <text:p text:style-name="P47">Der Austritt ist nur unter Einhaltung einer Kündigungsfrist von einem Monat zum Schluss eines Kalendervierteljahres möglich. Die Kündigung ist schriftlich, in Textform oder digital an den geschäftsführenden Vorstand des Ortsverbandes zu richten. Alternativ kann die Kündigung an die komba gewerkschaft nrw gerichtet werden. In diesem Fall wird der geschäftsführende Vorstand des Ortsverbandes von der komba gewerkschaft nrw über die Kündigung informiert</text:p>
        </text:list-item>
      </text:list>
      <text:p text:style-name="P7"/>
      <text:list xml:id="list36807376" text:continue-numbering="true" text:style-name="WWNum5">
        <text:list-item>
          <text:p text:style-name="P47"><text:soft-page-break/>Wird ein Verfahren mit dem Ziel des Ausschlusses eines Mitglieds vom geschäftsführenden Vorstand der komba gewerkschaft nrw eingeleitet und durchgeführt, richtet sich der Beschwerdeweg ausschließlich nach der Satzung der komba gewerkschaft nrw. </text:p>
        </text:list-item>
      </text:list>
      <text:p text:style-name="P7"/>
      <text:list xml:id="list36780538" text:continue-numbering="true" text:style-name="WWNum5">
        <text:list-item>
          <text:p text:style-name="P47">Der Ausschluss ist zulässig, wenn ein Mitglied</text:p>
        </text:list-item>
      </text:list>
      <text:p text:style-name="P4"/>
      <text:list xml:id="list3057528797979507540" text:style-name="WWNum7">
        <text:list-item>
          <text:list>
            <text:list-item>
              <text:list>
                <text:list-item>
                  <text:p text:style-name="P53">der Satzung oder den Gewerkschaftsbeschlüssen nicht Folge leistet oder den Interessen der komba gewerkschaft nrw oder ihrer Mitglieder zuwiderhandelt;</text:p>
                </text:list-item>
                <text:list-item>
                  <text:p text:style-name="P53">einer konkurrierenden Organisation oder einer Organisation, deren Zielsetzungen mit denen der komba gewerkschaft nrw unvereinbar sind, angehört;</text:p>
                </text:list-item>
                <text:list-item>
                  <text:p text:style-name="P53">mit der Zahlung des Beitrages länger als drei Monate trotz schriftlicher Mahnung im Rückstand bleibt;</text:p>
                </text:list-item>
                <text:list-item>
                  <text:p text:style-name="P53">rechtskräftig zu einer Freiheitsstrafe von mindestens einem Jahr verurteilt wurde.</text:p>
                </text:list-item>
              </text:list>
            </text:list-item>
          </text:list>
        </text:list-item>
      </text:list>
      <text:p text:style-name="P4"/>
      <text:p text:style-name="P4"/>
      <text:p text:style-name="P4"><text:span text:style-name="T1">§ 6 Folgen des Austritts</text:span></text:p>
      <text:p text:style-name="P3"/>
      <text:p text:style-name="P4">Die Vorschriften des § 8 Abs. 5 der Satzung der komba gewerkschaft nrw über die Folgen eines Austrittes gelten auch für Ansprüche gegenüber dem komba Ortsverband. </text:p>
      <text:p text:style-name="P4"/>
      <text:p text:style-name="P4"/>
      <text:p text:style-name="P4"><text:span text:style-name="T1">§ 7 Mitgliedsbeiträge</text:span></text:p>
      <text:p text:style-name="P4"/>
      <text:p text:style-name="P4">Jedes Mitglied zahlt kostenfrei an die komba gewerkschaft nrw einen Beitrag gemäß der vom Landesgewerkschaftstag beschlossenen und in Anlage zur Satzung beigefügten Beitragsordnung. </text:p>
      <text:p text:style-name="P4"/>
      <text:p text:style-name="P4"/>
      <text:p text:style-name="P4"><text:span text:style-name="T1">§ 8 Pflichten und Rechte</text:span></text:p>
      <text:p text:style-name="P4"/>
      <text:list xml:id="list36803853" text:continue-list="list36780538" text:style-name="WWNum5">
        <text:list-item>
          <text:list>
            <text:list-item>
              <text:p text:style-name="P47">Die Mitglieder sind verpflichtet, Satzungen und Beschlüsse der Organe des komba Ortsverbandes zu beachten, insbesondere den nach § 7 bestimmten Beitrag zu entrichten und gewerkschaftliche Solidarität zu üben.</text:p>
            </text:list-item>
          </text:list>
        </text:list-item>
      </text:list>
      <text:p text:style-name="P7"/>
      <text:list xml:id="list36804241" text:continue-numbering="true" text:style-name="WWNum5">
        <text:list-item>
          <text:list>
            <text:list-item>
              <text:p text:style-name="P47">Mitglieder haben im Rahmen der Satzung Anspruch auf Beteiligung an der örtlichen gewerkschaftlichen Meinungsbildung und Arbeit. Der komba Ortsverband gewährt ihnen Schutz und Unterstützung bei der Wahrnehmung berechtigter Interessen im Sinne von § 2 Abs. 1. Die Bestimmungen über Rechte und Pflichten gegenüber der komba gewerkschaft nrw bleiben unberührt. </text:p>
            </text:list-item>
          </text:list>
        </text:list-item>
      </text:list>
      <text:p text:style-name="P4"/>
      <text:p text:style-name="P4"/>
      <text:p text:style-name="P4"><text:span text:style-name="T1">§ 9 Organe</text:span></text:p>
      <text:p text:style-name="P4"/>
      <text:p text:style-name="P4">Organe des komba Ortsverbandes sind</text:p>
      <text:list xml:id="list6842027626748385639" text:style-name="WWNum6">
        <text:list-item>
          <text:p text:style-name="P21">die Mitgliederversammlung,</text:p>
        </text:list-item>
        <text:list-item>
          <text:p text:style-name="P21">der Gesamtvorstand und </text:p>
        </text:list-item>
        <text:list-item>
          <text:p text:style-name="P21">der geschäftsführende Vorstand.</text:p>
        </text:list-item>
      </text:list>
      <text:p text:style-name="P4"/>
      <text:p text:style-name="P4"/>
      <text:p text:style-name="P4"><text:soft-page-break/><text:span text:style-name="T1">§ 10 Geschäftsführender Vorstand</text:span></text:p>
      <text:p text:style-name="P4"/>
      <text:p text:style-name="P4">Der geschäftsführende Vorstand besteht aus</text:p>
      <text:p text:style-name="P4">-<text:tab/>der/dem Vorsitzenden,</text:p>
      <text:p text:style-name="P4">-<text:tab/>oder einer paritätisch besetzten Doppelspitze</text:p>
      <text:p text:style-name="P9">-<text:tab/>der/dem stellvertretenden Vorsitzenden, der/die einer anderen Statusgruppe angehören soll wie der/die Vorsitzenden</text:p>
      <text:p text:style-name="P4">-<text:tab/>der Kassiererin/dem Kassierer,</text:p>
      <text:p text:style-name="P4">-<text:tab/>der/dem Vorsitzenden der komba Jugendgruppe, sofern eine gebildet worden ist,</text:p>
      <text:p text:style-name="P5"/>
      <text:p text:style-name="P4"/>
      <text:p text:style-name="P4"><text:span text:style-name="T1">§ 11 Gesamtvorstand</text:span></text:p>
      <text:p text:style-name="P4"/>
      <text:list xml:id="list36781194" text:continue-list="list3313456121215680138" text:style-name="WWNum3">
        <text:list-item>
          <text:list>
            <text:list-item>
              <text:p text:style-name="P30">Der Gesamtvorstand besteht aus</text:p>
            </text:list-item>
          </text:list>
        </text:list-item>
      </text:list>
      <text:list xml:id="list1153353283906361749" text:style-name="WWNum8">
        <text:list-item>
          <text:p text:style-name="P22">dem geschäftsführenden Vorstand, </text:p>
        </text:list-item>
        <text:list-item>
          <text:p text:style-name="P22">max. acht Beisitzerinnen/Beisitzern, </text:p>
        </text:list-item>
        <text:list-item>
          <text:p text:style-name="P22">der/dem Seniorenbeauftragten.</text:p>
        </text:list-item>
      </text:list>
      <text:p text:style-name="P4"/>
      <text:list xml:id="list36791039" text:continue-list="list36781194" text:style-name="WWNum3">
        <text:list-item>
          <text:list>
            <text:list-item>
              <text:p text:style-name="P30">Hat sich eine Jugendgruppe (§ 2 Abs. 2) gebildet, gehört die/der stellvertretende Vorsitzende der Jugendgruppe dem Gesamtvorstand an. </text:p>
            </text:list-item>
          </text:list>
        </text:list-item>
      </text:list>
      <text:p text:style-name="P10"/>
      <text:list xml:id="list36806320" text:continue-numbering="true" text:style-name="WWNum3">
        <text:list-item>
          <text:list>
            <text:list-item>
              <text:p text:style-name="P30">Die Mitgliederversammlung besteht aus den Mitgliedern des komba Ortsverbandes.</text:p>
            </text:list-item>
          </text:list>
        </text:list-item>
      </text:list>
      <text:p text:style-name="P4"/>
      <text:p text:style-name="P4"/>
      <text:p text:style-name="P4"><text:span text:style-name="T1">§ 12 Wahlen</text:span></text:p>
      <text:p text:style-name="P4"/>
      <text:list xml:id="list36779489" text:continue-list="list8504553967622906958" text:style-name="WWNum2">
        <text:list-item>
          <text:list>
            <text:list-item>
              <text:list>
                <text:list-item>
                  <text:p text:style-name="P31">Die Mitgliederversammlung wählt in getrennten Wahlgängen ohne Aussprache</text:p>
                </text:list-item>
              </text:list>
            </text:list-item>
          </text:list>
        </text:list-item>
      </text:list>
      <text:p text:style-name="P4"/>
      <text:list xml:id="list8465618172404254070" text:style-name="WWNum9">
        <text:list-item>
          <text:p text:style-name="P23">die Vorsitzende/den Vorsitzenden,</text:p>
        </text:list-item>
        <text:list-item>
          <text:p text:style-name="P23">oder eine paritätisch besetzte Doppelspitze,</text:p>
        </text:list-item>
        <text:list-item>
          <text:p text:style-name="P23">die Stellvertreterin/den Stellvertreter, </text:p>
        </text:list-item>
        <text:list-item>
          <text:p text:style-name="P23">die Kassiererin/den Kassierer,</text:p>
        </text:list-item>
        <text:list-item>
          <text:p text:style-name="P23">max. acht Beisitzerinnen/Beisitzer,</text:p>
        </text:list-item>
        <text:list-item>
          <text:p text:style-name="P23">eine/eine Seniorenbeauftragte/r</text:p>
        </text:list-item>
      </text:list>
      <text:p text:style-name="P7">auf die Dauer von fünf Jahren. Die Amtszeit verlängert sich notfalls bis zum Tage der Neuwahl. Wiederwahl ist zulässig.</text:p>
      <text:p text:style-name="P4"/>
      <text:list xml:id="list36784949" text:continue-list="list36779489" text:style-name="WWNum2">
        <text:list-item>
          <text:list>
            <text:list-item>
              <text:list>
                <text:list-item>
                  <text:p text:style-name="P31">Die/der Vorsitzende und die/der stellv. Vorsitzende der komba Jugendgruppe Münster werden von der Mitgliederversammlung der komba Jugendgruppe Münster gewählt.</text:p>
                </text:list-item>
              </text:list>
            </text:list-item>
          </text:list>
        </text:list-item>
      </text:list>
      <text:p text:style-name="P4"/>
      <text:p text:style-name="P4"/>
      <text:p text:style-name="P4"/>
      <text:p text:style-name="P4"/>
      <text:p text:style-name="P4"/>
      <text:p text:style-name="P4"><text:span text:style-name="T1">§ 13 gemeinsame Bestimmungen</text:span></text:p>
      <text:p text:style-name="P4"/>
      <text:list xml:id="list6231477347644086793" text:style-name="WWNum10">
        <text:list-item>
          <text:p text:style-name="P32"><text:soft-page-break/>Die Organe und sonstige Gremien des komba Ortsverbandes sind beschlussfähig, wenn mehr als die Hälfte ihrer Mitglieder anwesend ist. Frist- und formgerecht eingeladene Mitgliederversammlungen sind ohne Rücksicht auf die Zahl der Anwesenden beschlussfähig.</text:p>
        </text:list-item>
      </text:list>
      <text:p text:style-name="P10"/>
      <text:list xml:id="list36801905" text:continue-numbering="true" text:style-name="WWNum10">
        <text:list-item>
          <text:p text:style-name="P32">Sofern diese Satzung nichts anderes bestimmt, gilt für Wahlen Folgendes:</text:p>
        </text:list-item>
      </text:list>
      <text:p text:style-name="P4"/>
      <text:list xml:id="list4383840722818548560" text:style-name="WWNum11">
        <text:list-item>
          <text:list>
            <text:list-item>
              <text:p text:style-name="P42">Gewählt wird geheim, es sei denn, dass etwas anderes beschlossen wird.</text:p>
            </text:list-item>
            <text:list-item>
              <text:p text:style-name="P42">Gewählt ist, wer die relative Mehrheit der abgegebenen Stimmen erhält.</text:p>
            </text:list-item>
            <text:list-item>
              <text:p text:style-name="P42">Bei Stimmengleichheit um den letzten zu besetzenden Platz in einem Wahlgang ist eine Stichwahl zwischen allen von der Stimmengleichheit betroffenen Bewerbern/ Bewerberinnen durchzuführen.</text:p>
            </text:list-item>
          </text:list>
        </text:list-item>
      </text:list>
      <text:p text:style-name="P4"/>
      <text:list xml:id="list36783942" text:continue-list="list36801905" text:style-name="WWNum10">
        <text:list-item>
          <text:p text:style-name="P32">Andere Beschlüsse werden in offener Abstimmung mit der Mehrheit der abgegebenen Stimmen gefasst. Geheime Abstimmung kann beschlossen werden. Stimmenthaltungen bleiben bei der Ermittlung der Mehrheit außer Betracht. Bei Stimmengleichheit ist ein Antrag abgelehnt. Abweichend von Satz l bedürfen Beschlüsse über die Änderung der Satzung einer Zweidrittelmehrheit der abgegebenen Stimmen.</text:p>
        </text:list-item>
      </text:list>
      <text:p text:style-name="P10"/>
      <text:list xml:id="list36782750" text:continue-numbering="true" text:style-name="WWNum10">
        <text:list-item>
          <text:p text:style-name="P32">Im geschäftsführenden Vorstand haben die in der Eingruppierungsverordnung des Landes NRW aufgeführten Beamten sowie sonstige Beamte und Arbeitnehmer mit vergleichbaren Funktionen bei Abstimmungen kein Stimmrecht, soweit Arbeitnehmerinteressen berührt werden. </text:p>
        </text:list-item>
      </text:list>
      <text:p text:style-name="P10"/>
      <text:list xml:id="list36804288" text:continue-numbering="true" text:style-name="WWNum10">
        <text:list-item>
          <text:p text:style-name="P32">Beschlüsse können auch im schriftlichen oder mit technischen Verfahren herbeigeführt werden. Dies gilt nicht für Beschlüsse, die der Mitgliederversammlung obliegen. Bei der Anwendung technischer Verfahren ist eine schriftliche Dokumentation über Ablauf und Inhalte zu fertigen und von zwei Mitgliedern des Gesamtvorstands zu unterzeichnen.</text:p>
        </text:list-item>
      </text:list>
      <text:p text:style-name="P4"/>
      <text:list xml:id="list36783579" text:continue-numbering="true" text:style-name="WWNum10">
        <text:list-item>
          <text:p text:style-name="P32">Die Sitzungen der Vorstände und auch die Mitgliederversammlung können online durchgeführt werden. Dazu sind vom Ortsverband die erforderlichen technischen Voraussetzungen bereitzustellen. Die näheren Einzelheiten des Verfahrens können in einer besonderen Verfahrensordnung geregelt werden.</text:p>
        </text:list-item>
      </text:list>
      <text:p text:style-name="P10"/>
      <text:list xml:id="list36797510" text:continue-numbering="true" text:style-name="WWNum10">
        <text:list-item>
          <text:p text:style-name="P32">Über die Sitzungen der Organe (§ 9) sind Niederschriften zu fertigen, aus denen sich mindestens Ort, Zeit, Anwesende sowie die gefassten Beschlüsse ergeben. Die Niederschriften sind von einem/einer Protokollführer/in und dem/der Vorsitzenden zu unterzeichnen. Für andere Gremien gilt Satz 1 und 2 mit der Maßgabe, dass die Niederschriften die Unterschrift eines/einer Protokollführer/in und des Verhandlungsleiters/der Verhandlungsleiterin bedürfen. Die Niederschriften über die Mitgliederversammlung sind in Kopie der Landesgeschäftsstelle der komba gewerkschaft nrw zu übersenden.</text:p>
        </text:list-item>
      </text:list>
      <text:p text:style-name="P4"/>
      <text:p text:style-name="P4"/>
      <text:p text:style-name="P4"><text:span text:style-name="T1">§ 14 Mitgliederversammlung</text:span></text:p>
      <text:p text:style-name="P4"/>
      <text:list xml:id="list5503804834358028571" text:style-name="WWNum12">
        <text:list-item>
          <text:p text:style-name="P33">In jedem Jahr ist mindestens eine Mitgliederversammlung durchzuführen. Die Mitgliederversammlung hat insbesondere folgende Aufgaben: </text:p>
        </text:list-item>
      </text:list>
      <text:list xml:id="list819110897396710495" text:style-name="WWNum13">
        <text:list-item>
          <text:p text:style-name="P24">Entgegennahme des Geschäftsberichtes und des Berichtes über die Jugendarbeit.</text:p>
        </text:list-item>
        <text:list-item>
          <text:p text:style-name="P24">Entgegennahme des Kassenberichtes und des Rechnungsprüfungsberichtes.</text:p>
        </text:list-item>
        <text:list-item>
          <text:p text:style-name="P24">Entlastung des geschäftsführenden Vorstandes.</text:p>
        </text:list-item>
        <text:list-item>
          <text:p text:style-name="P24"><text:soft-page-break/>Wahl der Vorstände.</text:p>
        </text:list-item>
        <text:list-item>
          <text:p text:style-name="P24">Wahl der Rechnungsprüfer/Rechnungsprüferinnen sowie deren Stellvertreter/innen.</text:p>
        </text:list-item>
        <text:list-item>
          <text:p text:style-name="P24">Wahl der Ausschüsse nach § 18 Abs. 1.</text:p>
        </text:list-item>
        <text:list-item>
          <text:p text:style-name="P24">Beschlussfassung über Satzungsänderungen.</text:p>
        </text:list-item>
        <text:list-item>
          <text:p text:style-name="P24">Regelung der Aufstellung von Kandidaten für die Wahlen zu Personal/Betriebsräten und vergleichbaren Einrichtungen. </text:p>
        </text:list-item>
        <text:list-item>
          <text:p text:style-name="P24">Wahl der Delegierten für den Landesgewerkschaftstag.</text:p>
        </text:list-item>
      </text:list>
      <text:p text:style-name="P4"/>
      <text:list xml:id="list36797247" text:continue-list="list5503804834358028571" text:style-name="WWNum12">
        <text:list-item>
          <text:p text:style-name="P33">Mitgliederversammlungen sind mit einer Mindestfrist von zwei Wochen unter Angabe der Zeit, des Ortes und der Tagesordnung schriftlich oder auf elektronischen Weg durch die/den Vorsitzende/n einzuberufen.</text:p>
        </text:list-item>
      </text:list>
      <text:p text:style-name="P10"/>
      <text:list xml:id="list36802390" text:continue-numbering="true" text:style-name="WWNum12">
        <text:list-item>
          <text:p text:style-name="P33">Auf schriftlichen Antrag von mindestens 20% vom Hundert der Mitglieder muss eine außerordentliche Mitgliederversammlung unter Angabe der Tagesordnung einberufen und innerhalb einer Frist von sechs Wochen nach Eingang des Antrages durchgeführt werden; die Einladungsfrist nach Abs. 2 Satz 1 ist dabei einzuhalten. Soweit die Antragsteller/Antragstellerinnen dies fordern, dürfen nur Tagesordnungspunkte vorgesehen werden, die ausdrücklich im Antrag genannt sind oder die mit diesen in einem unauflöslichen Zusammenhang stehen. </text:p>
        </text:list-item>
      </text:list>
      <text:p text:style-name="P10"/>
      <text:list xml:id="list36796670" text:continue-numbering="true" text:style-name="WWNum12">
        <text:list-item>
          <text:p text:style-name="P33">Der komba Landesgeschäftsstelle Nordrhein-Westfalen ist gleichzeitig eine Einladung mit Tagesordnung zu übersenden. </text:p>
        </text:list-item>
      </text:list>
      <text:p text:style-name="P4"/>
      <text:p text:style-name="P4"/>
      <text:p text:style-name="P4"><text:span text:style-name="T1">§ 15 Aufgaben und Sitzungen des Gesamtvorstandes</text:span></text:p>
      <text:p text:style-name="P4"/>
      <text:list xml:id="list36798323" text:continue-list="list4383840722818548560" text:style-name="WWNum11">
        <text:list-item>
          <text:list>
            <text:list-item>
              <text:list>
                <text:list-item>
                  <text:p text:style-name="P34">Der Gesamtvorstand regelt alle wichtigen und grundsätzlichen Angelegenheiten, soweit nicht die Mitgliederversammlung zuständig ist. Er entscheidet über Beschwerden, soweit diese örtliche Angelegenheiten betreffen. Das Recht, die Mitgliederversammlung mit Anliegen zu befassen, bleibt unberührt; das gleiche gilt für das Beschwerderecht nach der Satzung der komba gewerkschaft nrw.</text:p>
                </text:list-item>
              </text:list>
            </text:list-item>
          </text:list>
        </text:list-item>
      </text:list>
      <text:p text:style-name="P10"/>
      <text:list xml:id="list36782650" text:continue-numbering="true" text:style-name="WWNum11">
        <text:list-item>
          <text:list>
            <text:list-item>
              <text:list>
                <text:list-item>
                  <text:p text:style-name="P34">Der Gesamtvorstand wählt eine örtliche Streik- und Aktionsleitung, die aus mindestens 2 Personen bestehen muss</text:p>
                </text:list-item>
              </text:list>
            </text:list-item>
          </text:list>
        </text:list-item>
      </text:list>
      <text:p text:style-name="P10"/>
      <text:list xml:id="list36787742" text:continue-numbering="true" text:style-name="WWNum11">
        <text:list-item>
          <text:list>
            <text:list-item>
              <text:list>
                <text:list-item>
                  <text:p text:style-name="P34">Der Gesamtvorstand arbeitet zur Sicherung der gewerkschaftlichen Beteiligung nach dem Landespersonalvertretungs- und nach dem Betriebsverfassungsgesetz mit den Personal- und Betriebsräten sowie mit Arbeitnehmervertretern in Aufsichtsräten und vergleichbaren Institutionen vertrauensvoll zusammen.</text:p>
                </text:list-item>
              </text:list>
            </text:list-item>
          </text:list>
        </text:list-item>
      </text:list>
      <text:p text:style-name="P10"/>
      <text:list xml:id="list36776378" text:continue-numbering="true" text:style-name="WWNum11">
        <text:list-item>
          <text:list>
            <text:list-item>
              <text:list>
                <text:list-item>
                  <text:p text:style-name="P34">Sitzungen des Gesamtvorstandes sind nach Bedarf, möglichst viermal jährlich, mit einer Frist von einer Woche durch die Vorsitzende/den Vorsitzenden nach Beratung mit dem geschäftsführenden Vorstand schriftlich oder digital unter Bekanntgabe der Zeit, des Ortes und der Tagesordnung einzuberufen. Eine Einladung auf elektronischem Weg (Email) ist zulässig. </text:p>
                </text:list-item>
              </text:list>
            </text:list-item>
          </text:list>
        </text:list-item>
      </text:list>
      <text:p text:style-name="P45"/>
      <text:list xml:id="list36787519" text:continue-numbering="true" text:style-name="WWNum11">
        <text:list-item>
          <text:list>
            <text:list-item>
              <text:list>
                <text:list-item>
                  <text:p text:style-name="P34">Auf Antrag eines Drittels seiner Mitglieder muss eine Sitzung des Gesamtvorstandes spätestens innerhalb von drei Wochen einberufen werden; die Frist- und Formvorschriften des Abs. 3 gelten entsprechend.</text:p>
                </text:list-item>
              </text:list>
            </text:list-item>
          </text:list>
        </text:list-item>
      </text:list>
      <text:p text:style-name="P10"/>
      <text:list xml:id="list36807441" text:continue-numbering="true" text:style-name="WWNum11">
        <text:list-item>
          <text:list>
            <text:list-item>
              <text:list>
                <text:list-item>
                  <text:p text:style-name="P34"><text:soft-page-break/>Scheidet ein von der Mitgliederversammlung gewählte/r Vorsitzende/Vorsitzender oder stellvertretende/r Vorsitzende/r vor Ablauf der Wahlzeit nach § 11 Abs. 1 aus, so ist innerhalb einer Frist von längstens drei Monaten eine Mitgliederversammlung einzuberufen, die eine Nachwahl durchzuführen hat. Die Amtszeit der nach dieser Vorschrift gewählten Vorstandsmitglieder endet mit Ablauf der Wahlzeit des nach § 11 gewählten Gesamtvorstandes. </text:p>
                </text:list-item>
              </text:list>
            </text:list-item>
          </text:list>
        </text:list-item>
      </text:list>
      <text:p text:style-name="P45"/>
      <text:p text:style-name="P4"/>
      <text:p text:style-name="P4"><text:span text:style-name="T1">§ 16 rechtliche Stellung des geschäftsführenden Vorstandes</text:span></text:p>
      <text:p text:style-name="P4"/>
      <text:list xml:id="list7538464385572131084" text:style-name="WWNum14">
        <text:list-item>
          <text:p text:style-name="P35">Die in § 10 Abs. l genannten Mitglieder des geschäftsführenden<text:span text:style-name="T1"> </text:span>Vorstandes sind zugleich Vorstand im Sinne des § 26 BGB. Bei Geschäften mit einem Geschäftswert von bis zu 500 Euro (incl. Steuern) hat die/der Vorsitzende alleine gerichtliche und außergerichtliche Vertretungsbefugnis. Alle übrigen Geschäfte bedürfen der Vertretung durch zwei Vorstandsmitglieder gem. § 10 Abs. 1.</text:p>
        </text:list-item>
      </text:list>
      <text:p text:style-name="P10"/>
      <text:list xml:id="list36781608" text:continue-numbering="true" text:style-name="WWNum14">
        <text:list-item>
          <text:p text:style-name="P35">Der geschäftsführende<text:span text:style-name="T1"> </text:span>Vorstand führt die laufenden Geschäfte und gibt jährlich einen Geschäftsbericht und einen Kassenbericht. Er ist ferner für alle Angelegenheiten des komba Ortsverbandes zuständig, soweit nicht die Mitgliederversammlung oder der Gesamtvorstand zuständig ist. </text:p>
        </text:list-item>
      </text:list>
      <text:p text:style-name="P10"/>
      <text:list xml:id="list36781618" text:continue-numbering="true" text:style-name="WWNum14">
        <text:list-item>
          <text:p text:style-name="P35">Sitzungen des geschäftsführenden<text:span text:style-name="T1"> </text:span>Vorstandes sind nach Bedarf durch die Vorsitzende/den Vorsitzenden unter Bekanntgabe der Zeit, des Ortes und der Tagesordnung einzuberufen.</text:p>
        </text:list-item>
      </text:list>
      <text:p text:style-name="P10"/>
      <text:list xml:id="list36793687" text:continue-numbering="true" text:style-name="WWNum14">
        <text:list-item>
          <text:p text:style-name="P35">Der geschäftsführende<text:span text:style-name="T1"> </text:span>Vorstand kann zusätzliche Frist- und Formvorschriften für seine Arbeit beschließen.</text:p>
        </text:list-item>
      </text:list>
      <text:p text:style-name="P10"/>
      <text:list xml:id="list36776079" text:continue-numbering="true" text:style-name="WWNum14">
        <text:list-item>
          <text:p text:style-name="P35">Der geschäftsführende<text:span text:style-name="T1"> </text:span>Vorstand darf keine Verbindlichkeiten eingehen, durch die Mitglieder mit ihrem persönlichen Vermögen verpflichtet werden. Für rechtsgeschäftliche Verpflichtungen des komba Ortsverbandes haften die Mitglieder nur mit dem Vermögen des Ortsverbandes.</text:p>
        </text:list-item>
      </text:list>
      <text:p text:style-name="P10"/>
      <text:list xml:id="list36788642" text:continue-numbering="true" text:style-name="WWNum14">
        <text:list-item>
          <text:p text:style-name="P35">Die Mitglieder des geschäftsführenden<text:span text:style-name="T1"> </text:span>Vorstandes haften dem komba Ortsverband für einen in Wahrnehmung ihrer Vorstandspflichten verursachten Schaden nur bei Vorliegen von Vorsatz oder grober Fahrlässigkeit. Satz l gilt auch für die Haftung gegenüber den Mitgliedern des Ortsverbandes.</text:p>
        </text:list-item>
        <text:list-item>
          <text:p text:style-name="P35">Ist ein Mitglied des geschäftsführenden<text:span text:style-name="T1"> </text:span>Vorstands einem anderen zum Ersatz eines in Wahrnehmung seiner Vorstandspflichten verursachten Schadens verpflichtet, so kann er vom komba Ortsverband die Befreiung von der Verbindlichkeit verlangen. Satz 1 gilt nicht, wenn der Schaden vorsätzlich oder grob fahrlässig verursacht wurde.</text:p>
        </text:list-item>
      </text:list>
      <text:p text:style-name="P10"/>
      <text:list xml:id="list36775979" text:continue-numbering="true" text:style-name="WWNum14">
        <text:list-item>
          <text:p text:style-name="P35">Die Tätigkeit der Vorstandsmitglieder ist ehrenamtlich. Auslagen und Kosten, die durch die Erledigung der übernommenen Geschäfte entstehen, sind nach einer vom Gesamtvorstand zu beschließenden Regelung zu erstatten. Pauschalierung ist zulässig.</text:p>
        </text:list-item>
      </text:list>
      <text:p text:style-name="P10"/>
      <text:list xml:id="list36780406" text:continue-numbering="true" text:style-name="WWNum14">
        <text:list-item>
          <text:p text:style-name="P35">Die/der Vorsitzende leitet die Mitgliederversammlungen und Vorstandssitzungen. Soweit in dieser Satzung nichts anderes bestimmt ist, vertritt sie/er den komba Ortsverband in allen Angelegenheiten, insbesondere hat sie/er dafür zu sorgen, dass die Beschlüsse durchgeführt werden.</text:p>
        </text:list-item>
      </text:list>
      <text:p text:style-name="P45"/>
      <text:list xml:id="list36792398" text:continue-numbering="true" text:style-name="WWNum14">
        <text:list-item>
          <text:p text:style-name="P54">Bei Verhinderung der/des Vorsitzenden hat/haben der/die stellvertretende/n Vorsitzende/n die gleichen Rechte und Pflichten.</text:p>
        </text:list-item>
      </text:list>
      <text:p text:style-name="P11"/>
      <text:p text:style-name="P4"><text:soft-page-break/></text:p>
      <text:p text:style-name="P4"><text:span text:style-name="T1">§ 17 Ausschüsse und Fachkommissionen</text:span></text:p>
      <text:p text:style-name="P4"/>
      <text:list xml:id="list6588022927889881265" text:style-name="WWNum15">
        <text:list-item>
          <text:p text:style-name="P36">Die Mitgliederversammlung kann ferner besondere Ausschüsse für Mitgliedergruppen wählen, für die auf der Ebene der komba gewerkschaft nrw Fachbereiche bestehen. Wählbar sind nur Mitglieder, die selber der jeweiligen Mitgliedergruppe angehören. Die Ausschüsse müssen aus mindestens drei Mitgliedern bestehen; sie wählen aus ihrer Mitte eine/einen Vorsitzenden. Wird für eine in Satz l genannte Mitgliedergruppe ein Ausschuss nicht gewählt, soll der Gesamtvorstand eine Vertrauensperson für diese Mitgliedergruppe berufen; die Vertrauensperson muss selber Angehörige dieser Mitgliedergruppe sein. </text:p>
        </text:list-item>
      </text:list>
      <text:p text:style-name="P4"/>
      <text:list xml:id="list36792142" text:continue-numbering="true" text:style-name="WWNum15">
        <text:list-item>
          <text:p text:style-name="P36">Für die Behandlung sonstiger Fachfragen können vom Gesamtvorstand Fachkommissionen gebildet werden, die aus ihrer Mitte eine/einen Vorsitzende/n wählen. </text:p>
        </text:list-item>
      </text:list>
      <text:p text:style-name="P10"/>
      <text:list xml:id="list36793529" text:continue-numbering="true" text:style-name="WWNum15">
        <text:list-item>
          <text:p text:style-name="P36">Die Ausschüsse nach Abs. 1 und 2 sowie die Fachkommissionen beraten den Gesamtvorstand innerhalb ihres Aufgabenbereiches. Die Beratungsergebnisse werden in Empfehlungsbeschlüssen zusammengefasst.</text:p>
        </text:list-item>
      </text:list>
      <text:p text:style-name="P10"/>
      <text:list xml:id="list36775553" text:continue-numbering="true" text:style-name="WWNum15">
        <text:list-item>
          <text:p text:style-name="P36">Sitzungen der Ausschüsse nach Abs. 1 und 2 sowie der Fachkommissionen sind in Abstimmung mit der/dem Vorsitzenden des komba Ortsverbandes einzuberufen. Der/die Vorsitzende oder eine/ein Beauftragte/r ist teilnahmeberechtigt. Für die Durchführung der Sitzungen und die dort gefassten Beschlüsse gelten die Regelungen des § 13 der Satzung.</text:p>
        </text:list-item>
      </text:list>
      <text:p text:style-name="P18"/>
      <text:p text:style-name="P4"/>
      <text:p text:style-name="P4"><text:span text:style-name="T1">§ 18 Rechnungsprüfung</text:span></text:p>
      <text:p text:style-name="P4"/>
      <text:list xml:id="list1018534870654510471" text:style-name="WWNum16">
        <text:list-item>
          <text:p text:style-name="P37">Die Mitgliederversammlung wählt zwei Rechnungsprüfer/innen und einen/eine stellvertretenden/stellvertretende Rechnungsprüfer/in. Wiederwahl ist nur einmal zulässig. Mitglieder des geschäftsführenden Vorstandes sind nicht wählbar.</text:p>
        </text:list-item>
      </text:list>
      <text:p text:style-name="P10"/>
      <text:list xml:id="list36792192" text:continue-numbering="true" text:style-name="WWNum16">
        <text:list-item>
          <text:p text:style-name="P37">Die Wahlzeit dauert 5 Jahre. Notfalls verlängert sich die Wahlzeit bis zur Neuwahl. Während dieser Zeit haben die Rechnungsprüfer/innen die Haushalts- und Kassenführung sowie die Vermögensverwaltung zu überwachen und mindestens einmal im Jahr eine unvermutete Kassenprüfung durchzuführen. Außerdem ist jeder Jahresabschluss zu prüfen. Ihre Tätigkeit üben sie immer gemeinsam aus.</text:p>
        </text:list-item>
      </text:list>
      <text:p text:style-name="P10"/>
      <text:list xml:id="list36779054" text:continue-numbering="true" text:style-name="WWNum16">
        <text:list-item>
          <text:p text:style-name="P37">Über jede Prüfung ist eine Niederschrift zu fertigen, die von den Rechnungsprüferinnen/Rechnungsprüfern und der Kassiererin/dem Kassierer zu unterzeichnen und dem geschäftsführenden Vorstand vorzulegen ist. Über ihre gesamte Prüfungstätigkeit haben sie der Mitgliederversammlung einen Schlussbericht vorzulegen.</text:p>
        </text:list-item>
      </text:list>
      <text:p text:style-name="P4"/>
      <text:p text:style-name="P4"/>
      <text:p text:style-name="P4"><text:span text:style-name="T1">§ 19 Geschäftsjahr</text:span></text:p>
      <text:p text:style-name="P4"/>
      <text:p text:style-name="P4"><text:s/>Geschäftsjahr ist das Kalenderjahr.</text:p>
      <text:p text:style-name="P4"/>
      <text:p text:style-name="P4"/>
      <text:p text:style-name="P4"><text:span text:style-name="T1">§ 20 Zusammenarbeit mit der komba gewerkschaft nrw</text:span></text:p>
      <text:p text:style-name="P3"><text:soft-page-break/></text:p>
      <text:list xml:id="list2889963766047838358" text:style-name="WWNum17">
        <text:list-item>
          <text:p text:style-name="P38">Die in der Satzung genannten Aufgaben sind in Zusammenarbeit mit der komba gewerkschaft nrw zu erfüllen. Zu diesem Zweck unterrichtet der geschäftsführende Vorstand [Erl. 66] die komba gewerkschaft nrw über wichtige Angelegenheiten des komba Ortsverbandes und bedient sich ihres Rates und ihrer Unterstützung in allen Angelegenheiten von besonderer Bedeutung.</text:p>
        </text:list-item>
      </text:list>
      <text:p text:style-name="P10"/>
      <text:list xml:id="list36785939" text:continue-numbering="true" text:style-name="WWNum17">
        <text:list-item>
          <text:p text:style-name="P38">Der Ortsverband stellt der komba gewerkschaft nrw alle für die Mitgliederverwaltung und Beitragsabrechnung notwendigen Daten zur Verfügung und arbeitet mit an der Aktualisierung der Daten.</text:p>
        </text:list-item>
      </text:list>
      <text:p text:style-name="P10"/>
      <text:list xml:id="list36776906" text:continue-numbering="true" text:style-name="WWNum17">
        <text:list-item>
          <text:p text:style-name="P38">Rechtsschutzanträge und Ersuchen um Rechtsauskunft von Mitgliedern sind der komba gewerkschaft nrw unverzüglich weiterzuleiten. Das gleiche gilt für Eingaben oder Anfragen von Mitgliedern, die besondere Bedeutung haben, wenn sie örtlich nicht erledigt werden können.</text:p>
        </text:list-item>
      </text:list>
      <text:p text:style-name="P10"/>
      <text:list xml:id="list36781284" text:continue-numbering="true" text:style-name="WWNum17">
        <text:list-item>
          <text:p text:style-name="P38">Einer Vertreterin/einem Vertreter der komba gewerkschaft nrw ist die Teilnahme an Mitgliederversammlungen sowie an anderen Veranstaltungen des komba Ortsverbandes gestattet.</text:p>
        </text:list-item>
      </text:list>
      <text:p text:style-name="P10"/>
      <text:list xml:id="list36783493" text:continue-numbering="true" text:style-name="WWNum17">
        <text:list-item>
          <text:p text:style-name="P38">Der komba Ortsverband unterstützt die Arbeit des dbb Kreisverbandes Münster. </text:p>
        </text:list-item>
      </text:list>
      <text:p text:style-name="P18"/>
      <text:p text:style-name="P4"/>
      <text:p text:style-name="P4"><text:span text:style-name="T1">§ 21 Inkrafttreten</text:span></text:p>
      <text:p text:style-name="P3"/>
      <text:p text:style-name="P4">Diese Satzung tritt mit Wirkung vom 01.01.2023 in Kraft.</text:p>
      <text:p text:style-name="P4"/>
      <text:p text:style-name="P3"/>
      <text:p text:style-name="P4"><text:span text:style-name="T1">Beschlossen von der Mitgliederversammlung am </text:span></text:p>
      <text:p text:style-name="P4"/>
      <text:p text:style-name="P4"/>
      <text:p text:style-name="P3"/>
      <text:p text:style-name="P3"/>
      <text:p text:style-name="P3"/>
      <text:p text:style-name="P3"/>
      <text:p text:style-name="P3"/>
      <text:p text:style-name="P3"/>
      <text:p text:style-name="P4"><text:span text:style-name="T1">Anhang zur Satzung des Ortsverbandes Münster</text:span></text:p>
      <text:p text:style-name="P3"/>
      <text:list xml:id="list7513188049648345327" text:style-name="WWNum18">
        <text:list-item>
          <text:p text:style-name="P48">Die Beitragsordnung der komba gewerkschaft nrw, beschlossen auf dem Gewerkschaftstag am 04. Februar 2022, die unmittelbar für den Ortsverband gilt.</text:p>
        </text:list-item>
      </text:list>
      <text:p text:style-name="P7"/>
      <text:list xml:id="list36807369" text:continue-numbering="true" text:style-name="WWNum18">
        <text:list-item>
          <text:p text:style-name="P48">Dieser Anhang gibt auszugsweise das unmittelbar für die Mitglieder geltende Satzungsrecht der komba gewerkschaft nrw wieder und ist nicht Bestandteil der Satzung des Ortsverbandes Münster Er gilt daher immer in der jeweils gültigen Fassung der Satzung der komba gewerkschaft nrw. Die folgende Fassung entspricht dem Rechtsstand ab 04. Februar 2022.</text:p>
        </text:list-item>
      </text:list>
      <text:p text:style-name="P4"/>
      <text:p text:style-name="P12"/>
      <text:p text:style-name="P4">A<text:span text:style-name="T1">uszug aus der Satzung der komba gewerkschaft nrw:</text:span></text:p>
      <text:p text:style-name="P3"/>
      <text:p text:style-name="P4"/>
      <text:p text:style-name="P4"><text:soft-page-break/><text:span text:style-name="T1">§ 1 - Name, Organisationsbereich, Rechtsform, Sitz -</text:span></text:p>
      <text:p text:style-name="P4"/>
      <text:list xml:id="list4894948462232134411" text:style-name="WWNum19">
        <text:list-item>
          <text:p text:style-name="P39">…</text:p>
        </text:list-item>
        <text:list-item>
          <text:p text:style-name="P39">Mitglieder können sein Beamte/Beamtinnen, Arbeitnehmer/innen, die in Ausbildung stehenden Personen im Organisationsbereich (Abs. 4) sowie Rentner/innen und Versorgungsempfänger/innen, die zuletzt im Organisationsbereich beschäftigt waren.</text:p>
        </text:list-item>
        <text:list-item>
          <text:p text:style-name="P39">……..</text:p>
        </text:list-item>
      </text:list>
      <text:p text:style-name="P10"/>
      <text:list xml:id="list36791482" text:continue-numbering="true" text:style-name="WWNum19">
        <text:list-item>
          <text:p text:style-name="P39">Der Organisationsbereich umfasst:</text:p>
        </text:list-item>
      </text:list>
      <text:p text:style-name="P13">1. Gemeinden, Gemeindeverbände, sonstige Kommunalverbände, deren <text:s text:c="2"/>Zweckverbände und Eigen-/Regiebetriebe;</text:p>
      <text:p text:style-name="P14">2. Unternehmen in privater Rechtsform, wenn</text:p>
      <text:list xml:id="list7684573575923184130" text:style-name="WWNum20">
        <text:list-item>
          <text:p text:style-name="P25">sie Mitglied des kommunalen Arbeitgeberverbandes NRW sind oder</text:p>
        </text:list-item>
        <text:list-item>
          <text:p text:style-name="P25">sie regelmäßig einen TV des öffentlichen Dienstes oder einen TV wesentlich gleichen Inhalts anwenden und nicht vorrangig zum Organisationsbereich einer anderen Mitgliedsgewerkschaft des dbb beamtenbund und tarifunion gehören</text:p>
        </text:list-item>
      </text:list>
      <text:p text:style-name="P15">oder</text:p>
      <text:list xml:id="list36803614" text:continue-numbering="true" text:style-name="WWNum20">
        <text:list-item>
          <text:p text:style-name="P25">hauptsächlicher Zweck des Unternehmens die Wahrnehmung von Aufgaben ist, die nach allgemeiner Anschauung kommunaler Natur sind und eine oder mehrere kommunale Gebietskörperschaften einen wahrnehmbaren Einfluss auf die Geschäftspolitik ausüben können;</text:p>
        </text:list-item>
      </text:list>
      <text:p text:style-name="P7">3. öffentlich-rechtliche Sparkassen;</text:p>
      <text:p text:style-name="P7">4. kommunale Spitzenverbände;<text:tab/></text:p>
      <text:p text:style-name="P13">5. Regionalverbände und ähnliche Einrichtungen sowie Landesbetriebe und Landesgesellschaften, sowie Einrichtungen des Landes, die Einfluss auf den kommunalen Bereich haben</text:p>
      <text:p text:style-name="P13">6. Anstalten und Stiftungen des öffentlichen Rechts sowie sonstige Verbände und Vereinigungen, die öffentlichen Zwecken dienen, wenn</text:p>
      <text:list xml:id="list4226847070087959673" text:style-name="WWNum21">
        <text:list-item>
          <text:p text:style-name="P26">sie Mitglied des kommunalen Arbeitgeberverbandes NRW sind oder</text:p>
        </text:list-item>
        <text:list-item>
          <text:p text:style-name="P26">sie das Recht auf Selbstverwaltung haben oder regelmäßig einen TV des öffentlichen Dienstes anwenden und (in beiden Fällen) nicht vorrangig zum Organisationsbereich einer anderen Mitgliedsgewerkschaft des dbb beamtenbund und tarif-union gehören oder</text:p>
        </text:list-item>
        <text:list-item>
          <text:p text:style-name="P26">vorrangiger Zweck die Erfüllung karitativer, religiöser oder Aufgaben mit vergleichbarem Gemeinwohlcharakter ist;</text:p>
        </text:list-item>
      </text:list>
      <text:p text:style-name="P7">7. Organisationen des dbb beamtenbund und tarifunion;</text:p>
      <text:p text:style-name="P7">8. Beamten-Selbsthilfeeinrichtungen.</text:p>
      <text:p text:style-name="P4"/>
      <text:list xml:id="list1492005973222486552" text:style-name="WWNum22">
        <text:list-item>
          <text:p text:style-name="P49">Körperschaften oder Unternehmen, die durch Umstrukturierungen, Spaltungen, Schließungen oder Ausgliederungen von Institutionen, die in Abs. 4 genannt sind, entstehen, fallen ebenfalls unter den Organisationsbereich der komba gewerkschaft.</text:p>
        </text:list-item>
      </text:list>
      <text:p text:style-name="P4"/>
      <text:p text:style-name="P3"/>
      <text:p text:style-name="P4"><text:span text:style-name="T1">§ 2 - Aufgaben –</text:span></text:p>
      <text:p text:style-name="P10"/>
      <text:list xml:id="list676261337459920448" text:style-name="WWNum23">
        <text:list-item>
          <text:p text:style-name="P40">Die komba gewerkschaft nrw wahrt und fördert die rechtlichen, wirtschaftlichen, sozialen und ideellen Berufsinteressen ihrer Mitglieder. Sie ist parteipolitisch und konfessionell unabhängig. Eine auf Gewinn gerichtete gewerbliche Betätigung ist ausgeschlossen. Sie wendet die ihr erforderlich erscheinenden gewerkschaftlichen Mittel zur Erfüllung ihrer Aufgaben an.</text:p>
        </text:list-item>
      </text:list>
      <text:p text:style-name="P10"/>
      <text:list xml:id="list36790018" text:continue-numbering="true" text:style-name="WWNum23">
        <text:list-item>
          <text:p text:style-name="P40"><text:soft-page-break/>Die Arbeitsbedingungen der Mitglieder, für die Tarifrecht gilt, werden durch Abschluss von Tarifverträgen geregelt. Das Verfahren bei Arbeitskampfmaßnahmen wird in einer besonderen Arbeitskampfordnung geregelt.</text:p>
        </text:list-item>
      </text:list>
      <text:p text:style-name="P10"/>
      <text:list xml:id="list36800800" text:continue-numbering="true" text:style-name="WWNum23">
        <text:list-item>
          <text:p text:style-name="P40">Die komba gewerkschaft nrw fördert die Jugendarbeit durch Zusammenschluss aller Mitglieder bis zum vollendeten 30. Lebensjahr in der komba jugend nrw.</text:p>
        </text:list-item>
      </text:list>
      <text:p text:style-name="P45"/>
      <text:list xml:id="list36792471" text:continue-numbering="true" text:style-name="WWNum23">
        <text:list-item>
          <text:p text:style-name="P40">Die komba gewerkschaft nrw richtet eine Seniorenvertretung ein. Sie ist zuständig für seniorenpolitische und -rechtliche Angelegenheiten der komba Mitglieder. Die Zusammensetzung regelt der Landesvorstand. </text:p>
        </text:list-item>
      </text:list>
      <text:p text:style-name="P10"/>
      <text:list xml:id="list36795948" text:continue-numbering="true" text:style-name="WWNum23">
        <text:list-item>
          <text:p text:style-name="P40">Die komba gewerkschaft nrw setzt sich für die gleichberechtigte Teilhabe (oder Gleichberechtigung) aller Menschen in Berufsleben, Gewerkschaft und Gesellschaft ein - unabhängig von Geschlecht, Herkunft, Alter, Religion, sexueller Orientierung, kognitiven und physischen Fähigkeiten, finanzieller Lage und anderen Differenzmerkmalen</text:p>
        </text:list-item>
      </text:list>
      <text:p text:style-name="P4"/>
      <text:p text:style-name="P4">6) ……</text:p>
      <text:p text:style-name="P4"/>
      <text:p text:style-name="P4"><text:span text:style-name="T1">§ 6 - Beginn der Mitgliedschaft –</text:span></text:p>
      <text:p text:style-name="P4"/>
      <text:list xml:id="list733708532848368773" text:style-name="WWNum25">
        <text:list-item>
          <text:p text:style-name="P50">...</text:p>
        </text:list-item>
      </text:list>
      <text:p text:style-name="P7"/>
      <text:list xml:id="list36780340" text:continue-numbering="true" text:style-name="WWNum25">
        <text:list-item>
          <text:p text:style-name="P50">Aufnahmeanträge sind schriftlich, in Textform oder digital an die komba gewerkschaft nrw oder den nach Abs. 3 zuständigen Vorstand zu richten. Lehnt der nach Abs. 3 zuständige Vorstand den Aufnahmeantrag nicht innerhalb von 14 Tagen ab, gilt dies als Zustimmung.</text:p>
        </text:list-item>
      </text:list>
      <text:p text:style-name="P7"/>
      <text:list xml:id="list36806068" text:continue-numbering="true" text:style-name="WWNum25">
        <text:list-item>
          <text:p text:style-name="P50">Grundsätzlich ist der Orts- bzw. Kreisverband zuständig, in dessen räumlichen Zuständigkeitsbereich der Dienstherr/Arbeitgeberseinen rechtlichen Sitz hat. Abweichend hiervon ist die Fachgruppe zuständig, wenn für den Bereich des Dienstherrn/ Arbeitgebers eine solche besteht. Rentner/innen bzw. Versorgungsempfänger/innen können den Aufnahmeantrag auch an den für den Wohnort zuständigen Orts- bzw. Kreisverband richten. Kann nach den Regelungen der Sätze l bis 3 eine Zuordnung nicht vorgenommen werden (§ 3 Abs. 3), ist der geschäftsführende Vorstand zuständig.</text:p>
        </text:list-item>
        <text:list-item>
          <text:p text:style-name="P50">Die Mitgliedschaft beginnt mit dem ersten Tage des Monats, für den der Beitritt erklärt wird, sofern keine Ablehnung innerhalb der in § 6 Abs.2 genannten Frist erfolgt.</text:p>
        </text:list-item>
      </text:list>
      <text:p text:style-name="P7"/>
      <text:list xml:id="list36787352" text:continue-numbering="true" text:style-name="WWNum25">
        <text:list-item>
          <text:p text:style-name="P50">Ändert sich die Zuständigkeit durch einen Dienstherren- bzw. Arbeitgeberwechsel des Mitgliedes, übernimmt der/die nunmehr zuständige Orts- Kreisverband/ Fachgruppe das Mitglied zum nächstmöglichen Zeitpunkt, ohne dass es eines Verfahrens nach Abs. 2 bedarf.</text:p>
        </text:list-item>
      </text:list>
      <text:p text:style-name="P16"/>
      <text:p text:style-name="P16"/>
      <text:p text:style-name="P16"><text:span text:style-name="T1">§ 7 - Pflichten und Rechte –</text:span></text:p>
      <text:p text:style-name="P8"/>
      <text:list xml:id="list6103801743581950691" text:style-name="WWNum26">
        <text:list-item>
          <text:p text:style-name="P51">Die Mitglieder sind verpflichtet, Satzungen und Beschlüsse der Gewerkschaftsorgane zu beachten, insbesondere satzungsgerechte Beiträge zu entrichten (§ 10), und gewerkschaftliche Solidarität zu üben.</text:p>
        </text:list-item>
      </text:list>
      <text:p text:style-name="P7"/>
      <text:list xml:id="list36797233" text:continue-numbering="true" text:style-name="WWNum26">
        <text:list-item>
          <text:p text:style-name="P51"><text:soft-page-break/>Mitglieder haben im Rahmen der Satzung Anspruch auf Beteiligung an der gewerkschaftlichen Meinungsbildung und Arbeit. Die komba gewerkschaft nrw gewährt ihnen Schutz und Unterstützung bei der Wahrnehmung berechtigter Interessen im Sinne von § 2 Abs. 1. Rechtsberatung und Rechtsschutz steht nach Maßgabe der für die komba gewerkschaft nrw geltenden Rechtsschutzordnung zu.</text:p>
        </text:list-item>
      </text:list>
      <text:p text:style-name="P7"/>
      <text:p text:style-name="P7"/>
      <text:p text:style-name="P4"><text:span text:style-name="T1">§ 8 - Beendigung der Mitgliedschaft –</text:span></text:p>
      <text:p text:style-name="P3"/>
      <text:list xml:id="list1734880090518164800" text:style-name="WWNum27">
        <text:list-item>
          <text:p text:style-name="P27">…….</text:p>
        </text:list-item>
      </text:list>
      <text:p text:style-name="P19"/>
      <text:list xml:id="list36797509" text:continue-numbering="true" text:style-name="WWNum27">
        <text:list-item>
          <text:p text:style-name="P27">Die Mitgliedschaft erlischt durch Tod, Austritt, Ausschluss und mit dem Ausscheiden aus dem Organisationsbereich. Im Todesfall geht die Mitgliedschaft auf die/den überlebende/n Ehegattin/Ehegatten bzw. die/den überlebende/n Partnerin/Partner einer eingetragenen Lebenspartnerschaft über, sofern dies beantragt wird.</text:p>
        </text:list-item>
      </text:list>
      <text:p text:style-name="P4"/>
      <text:list xml:id="list36787807" text:continue-numbering="true" text:style-name="WWNum27">
        <text:list-item>
          <text:p text:style-name="P27">Der Austritt ist nur unter Einhaltung einer Kündigungsfrist von einem Monat zum Schluss eines Kalendervierteljahres möglich. Die Kündigung ist schriftlich, in Textform oder digital an den nach § 6 Abs. 3 zuständigen Vorstand zu richten. Alternativ kann die Kündigung an die komba gewerkschaft nrw gerichtet werden. In diesem Fall wird der nach § 6 Abs. 3 zuständige Vorstand von der komba gewerkschaft nrw über die Kündigung informiert</text:p>
        </text:list-item>
      </text:list>
      <text:p text:style-name="P4"/>
      <text:list xml:id="list36781122" text:continue-numbering="true" text:style-name="WWNum27">
        <text:list-item>
          <text:p text:style-name="P27">Der Ausschluss ist zulässig, wenn ein Mitglied</text:p>
        </text:list-item>
      </text:list>
      <text:p text:style-name="P4"/>
      <text:list xml:id="list3857543802541713306" text:style-name="WWNum28">
        <text:list-item>
          <text:list>
            <text:list-item>
              <text:list>
                <text:list-item>
                  <text:p text:style-name="P56">der Satzung oder den Gewerkschaftsbeschlüssen nicht Folge leistet oder den Interessen der komba gewerkschaft nrw oder ihrer Mitglieder zuwiderhandelt;</text:p>
                </text:list-item>
                <text:list-item>
                  <text:p text:style-name="P56">einer konkurrierenden Organisation oder einer Organisation, deren Zielsetzungen mit denen der komba gewerkschaft nrw unvereinbar sind, angehört;</text:p>
                </text:list-item>
                <text:list-item>
                  <text:p text:style-name="P56">mit der Zahlung des Beitrages länger als drei Monate trotz schriftlicher Mahnung im Rückstand bleibt;</text:p>
                </text:list-item>
                <text:list-item>
                  <text:p text:style-name="P56">rechtskräftig zu einer Freiheitsstrafe von mindestens einem Jahr verurteilt wurde. </text:p>
                </text:list-item>
              </text:list>
            </text:list-item>
          </text:list>
        </text:list-item>
      </text:list>
      <text:p text:style-name="P55"/>
      <text:p text:style-name="P17">Über den Ausschluss entscheidet der nach § 6 Abs. 3 zuständige Vorstand oder der geschäftsführende Vorstand der komba gewerkschaft nrw. Über einen Ausschluss durch den geschäftsführenden Vorstand ist der nach § 6 Abs. 3 zuständige Vorstand zu informieren. Über einen Ausschluss durch den nach § 6 Abs. 3 zuständigen Vor-stand ist der geschäftsführende Vorstand zu informieren.</text:p>
      <text:p text:style-name="P17"/>
      <text:list xml:id="list36784506" text:continue-list="list36781122" text:style-name="WWNum27">
        <text:list-item>
          <text:p text:style-name="P27">Ein ausgeschiedenes Mitglied verliert alle Rechte aus der Mitgliedschaft ohne Entschädigung. Der Anspruch auf rückständige Beiträge bleibt unberührt; der Vorstand des Orts-, Kreisverbandes/der Fachgruppe kann auf eine Beitreibung verzichten. Endet die Mitgliedschaft durch Tod, soll auf die Beitreibung rückständiger Beiträge verzichtet werden.</text:p>
        </text:list-item>
      </text:list>
      <text:p text:style-name="P4"/>
      <text:p text:style-name="P4"/>
      <text:p text:style-name="P4"><text:span text:style-name="T1">§ 9 - Beschwerdeweg –</text:span></text:p>
      <text:p text:style-name="P4"/>
      <text:list xml:id="list7564764988735295104" text:style-name="WWNum29">
        <text:list-item>
          <text:p text:style-name="P52"><text:soft-page-break/>Gegen die Ablehnung eines Aufnahmeantrages gem. § 6 und gegen den Ausschluss gem. § 8 ist die schriftliche Beschwerde möglich. Die Beschwerdefrist beträgt jeweils einen Monat nach Zugang der schriftlichen Entscheidung</text:p>
        </text:list-item>
      </text:list>
      <text:p text:style-name="P7"/>
      <text:list xml:id="list36786919" text:continue-numbering="true" text:style-name="WWNum29">
        <text:list-item>
          <text:p text:style-name="P52">Beschwerdeinstanz nach Abs. 1 ist bei Entscheidungen des</text:p>
        </text:list-item>
      </text:list>
      <text:p text:style-name="P7"/>
      <text:list xml:id="list36805214" text:continue-numbering="true" text:style-name="WWNum29">
        <text:list-item>
          <text:list>
            <text:list-item>
              <text:p text:style-name="P43">Vorstandes eines Orts-/Kreisverbandes bzw. einer Fachgruppe der geschäftsführende Vorstand;</text:p>
            </text:list-item>
            <text:list-item>
              <text:p text:style-name="P43">geschäftsführenden Vorstandes der Landesvorstand.</text:p>
            </text:list-item>
          </text:list>
        </text:list-item>
      </text:list>
      <text:p text:style-name="P7"/>
      <text:list xml:id="list36795379" text:continue-numbering="true" text:style-name="WWNum29">
        <text:list-item>
          <text:p text:style-name="P52">Unabhängig von den Absätzen 1 und 2 kann jedes Mitglied in allen die komba gewerkschaft nrw betreffenden Fragen sich beschwerdeführend an den geschäftsführenden Vorstand wenden. Ein solche Beschwerde ist form- und fristlos möglich.</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4" svg:font-family="Arial" style:font-family-generic="swiss"/>
    <style:font-face style:name="Courier New1"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font-name="Calibri" fo:font-size="11pt" style:font-size-asian="11pt" style:language-asian="en" style:country-asian="US"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fo:font-size="10pt" fo:font-style="italic" style:font-size-asian="10pt" style:font-style-asian="italic" style:font-name-complex="F" style:font-size-complex="10pt" style:font-style-complex="italic"/>
    </style:style>
    <style:style style:name="adr" style:family="paragraph" style:default-outline-level="" style:list-style-name="">
      <style:paragraph-properties fo:orphans="2" fo:widows="2" style:writing-mode="lr-tb"/>
      <style:text-properties style:use-window-font-color="true" style:font-name="Arial1" fo:font-size="12pt" style:font-size-asian="12pt"/>
    </style:style>
    <style:style style:name="datum" style:family="paragraph" style:default-outline-level="" style:list-style-name="">
      <style:paragraph-properties fo:margin-left="0cm" fo:margin-right="-3cm" fo:margin-top="1.164cm" fo:margin-bottom="0cm" fo:orphans="2" fo:widows="2" fo:text-indent="0cm" style:auto-text-indent="false" style:writing-mode="lr-tb"/>
      <style:text-properties style:use-window-font-color="true" style:font-name="Arial1" fo:font-size="9pt" style:font-size-asian="9pt"/>
    </style:style>
    <style:style style:name="betreff" style:family="paragraph" style:default-outline-level="" style:list-style-name="">
      <style:paragraph-properties fo:margin-top="0.847cm" fo:margin-bottom="0.423cm" fo:orphans="2" fo:widows="2" style:writing-mode="lr-tb"/>
      <style:text-properties style:use-window-font-color="true" style:font-name="Arial1" fo:font-size="12pt" fo:font-weight="bold" style:font-size-asian="12pt" style:font-weight-asian="bold"/>
    </style:style>
    <style:style style:name="anrede" style:family="paragraph" style:default-outline-level="" style:list-style-name="">
      <style:paragraph-properties fo:margin-top="0.423cm" fo:margin-bottom="0.423cm" fo:orphans="2" fo:widows="2" style:writing-mode="lr-tb"/>
      <style:text-properties style:use-window-font-color="true" style:font-name="Arial1" fo:font-size="12pt" style:font-size-asian="12pt"/>
    </style:style>
    <style:style style:name="R" style:family="paragraph" style:parent-style-name="Standard" style:default-outline-level="" style:list-style-name="">
      <style:paragraph-properties fo:text-align="end" style:justify-single-word="false"/>
    </style:style>
    <style:style style:name="Z" style:family="paragraph" style:parent-style-name="betreff" style:default-outline-level="" style:list-style-name="">
      <style:paragraph-properties fo:text-align="center" style:justify-single-word="false"/>
      <style:text-properties fo:font-weight="bold" style:font-weight-asian="bold"/>
    </style:style>
    <style:style style:name="Footer" style:family="paragraph" style:parent-style-name="Standard" style:default-outline-level="" style:list-style-name="" style:class="extra">
      <style:paragraph-properties text:number-lines="false" text:line-number="0">
        <style:tab-stops>
          <style:tab-stop style:position="8.001cm"/>
          <style:tab-stop style:position="16.002cm" style:type="right"/>
        </style:tab-stops>
      </style:paragraph-properties>
      <style:text-properties style:font-name="Times New Roman" fo:font-size="8pt" style:font-size-asian="8pt"/>
    </style:style>
    <style:style style:name="e1" style:family="paragraph" style:parent-style-name="Standard" style:default-outline-level="" style:list-style-name="">
      <style:paragraph-properties fo:margin-left="4.001cm" fo:margin-right="2cm" style:line-height-at-least="0.044cm" fo:text-indent="0cm" style:auto-text-indent="false"/>
    </style:style>
    <style:style style:name="e2" style:family="paragraph" style:parent-style-name="e1" style:default-outline-level="" style:list-style-name="">
      <style:paragraph-properties fo:margin-left="1.9cm" fo:margin-right="2cm" fo:text-indent="-1.9cm" style:auto-text-indent="false"/>
    </style:style>
    <style:style style:name="T1" style:family="paragraph" style:parent-style-name="Standard" style:default-outline-level="" style:list-style-name="">
      <style:paragraph-properties>
        <style:tab-stops>
          <style:tab-stop style:position="9.001cm" style:type="right"/>
          <style:tab-stop style:position="12.002cm" style:type="right"/>
        </style:tab-stops>
      </style:paragraph-properties>
    </style:style>
    <style:style style:name="p" style:family="paragraph" style:parent-style-name="e1" style:default-outline-level="" style:list-style-name="">
      <style:paragraph-properties fo:margin-left="4.701cm" fo:margin-right="2cm" fo:orphans="0" fo:widows="0" fo:text-indent="-4.701cm" style:auto-text-indent="false"/>
    </style:style>
    <style:style style:name="datum2" style:family="paragraph" style:parent-style-name="Standard" style:default-outline-level="" style:list-style-name="">
      <style:paragraph-properties>
        <style:tab-stops>
          <style:tab-stop style:position="6.502cm"/>
          <style:tab-stop style:position="12.751cm"/>
        </style:tab-stops>
      </style:paragraph-properties>
    </style:style>
    <style:style style:name="mb1" style:family="paragraph" style:parent-style-name="Standard" style:default-outline-level="" style:list-style-name="">
      <style:text-properties style:font-name="Courier" fo:font-size="10pt" style:font-size-asian="10pt"/>
    </style:style>
    <style:style style:name="Formatvorlage1" style:family="paragraph" style:parent-style-name="mb1" style:default-outline-level="" style:list-style-name=""/>
    <style:style style:name="mb3" style:family="paragraph" style:parent-style-name="Standard" style:default-outline-level="" style:list-style-name="">
      <style:text-properties style:font-name="Courier" fo:font-size="10pt" style:font-size-asian="10pt"/>
    </style:style>
    <style:style style:name="mb4" style:family="paragraph" style:parent-style-name="Standard" style:default-outline-level="" style:list-style-name=""/>
    <style:style style:name="mb5" style:family="paragraph" style:parent-style-name="mb4" style:default-outline-level="" style:list-style-name="">
      <style:paragraph-properties>
        <style:tab-stops>
          <style:tab-stop style:position="13.002cm"/>
        </style:tab-stops>
      </style:paragraph-properties>
      <style:text-properties style:font-name="Courier" fo:font-size="10pt" style:font-size-asian="10pt"/>
    </style:style>
    <style:style style:name="mb6" style:family="paragraph" style:parent-style-name="mb5" style:default-outline-level="" style:list-style-name="">
      <style:paragraph-properties fo:margin-top="0.423cm" fo:margin-bottom="0.282cm" fo:line-height="110%">
        <style:tab-stops>
          <style:tab-stop style:position="4.001cm" style:type="char" style:char=","/>
          <style:tab-stop style:position="5.502cm"/>
          <style:tab-stop style:position="7.751cm"/>
          <style:tab-stop style:position="10.252cm"/>
          <style:tab-stop style:position="12.751cm"/>
          <style:tab-stop style:position="15.252cm"/>
        </style:tab-stops>
      </style:paragraph-properties>
    </style:style>
    <style:style style:name="mb7" style:family="paragraph" style:parent-style-name="mb5" style:default-outline-level="" style:list-style-name=""/>
    <style:style style:name="mb8" style:family="paragraph" style:parent-style-name="mb5" style:default-outline-level="" style:list-style-name="">
      <style:paragraph-properties>
        <style:tab-stops>
          <style:tab-stop style:position="11.001cm"/>
        </style:tab-stops>
      </style:paragraph-properties>
    </style:style>
    <style:style style:name="mb9" style:family="paragraph" style:parent-style-name="mb5" style:default-outline-level="" style:list-style-name="">
      <style:paragraph-properties>
        <style:tab-stops>
          <style:tab-stop style:position="12.802cm"/>
          <style:tab-stop style:position="15.201cm"/>
        </style:tab-stops>
      </style:paragraph-properties>
    </style:style>
    <style:style style:name="mba" style:family="paragraph" style:parent-style-name="mb5" style:default-outline-level="" style:list-style-name="">
      <style:text-properties style:font-name="Courier New"/>
    </style:style>
    <style:style style:name="Header" style:family="paragraph" style:parent-style-name="Standard" style:default-outline-level="" style:list-style-name="" style:class="extra">
      <style:paragraph-properties fo:orphans="2" fo:widows="2" text:number-lines="false" text:line-number="0" style:writing-mode="lr-tb">
        <style:tab-stops>
          <style:tab-stop style:position="8.001cm" style:type="center"/>
          <style:tab-stop style:position="16.002cm" style:type="right"/>
        </style:tab-stops>
      </style:paragraph-properties>
      <style:text-properties style:use-window-font-color="true"/>
    </style:style>
    <style:style style:name="l1" style:family="paragraph" style:parent-style-name="Standard" style:default-outline-level="" style:list-style-name="">
      <style:paragraph-properties fo:margin-left="3.013cm" fo:margin-right="0cm" fo:orphans="0" fo:widows="0" fo:text-indent="-0.499cm" style:auto-text-indent="false"/>
      <style:text-properties fo:font-weight="bold" style:font-weight-asian="bold"/>
    </style:style>
    <style:style style:name="weberk" style:family="paragraph" style:parent-style-name="adr" style:default-outline-level="" style:list-style-name="">
      <style:paragraph-properties fo:margin-left="11.001cm" fo:margin-right="0cm" fo:text-indent="0cm" style:auto-text-indent="false"/>
    </style:style>
    <style:style style:name="f1" style:family="paragraph" style:parent-style-name="Standard" style:default-outline-level="" style:list-style-name="">
      <style:paragraph-properties fo:keep-with-next="always">
        <style:tab-stops>
          <style:tab-stop style:position="13.503cm" style:type="right"/>
        </style:tab-stops>
      </style:paragraph-properties>
      <style:text-properties fo:font-weight="bold" style:font-weight-asian="bold"/>
    </style:style>
    <style:style style:name="betreffi" style:family="paragraph" style:parent-style-name="betreff" style:default-outline-level="" style:list-style-name="">
      <style:paragraph-properties fo:text-align="center" style:justify-single-word="false"/>
    </style:style>
    <style:style style:name="kzent" style:family="paragraph" style:default-outline-level="" style:list-style-name="">
      <style:paragraph-properties fo:margin-top="0.212cm" fo:margin-bottom="0cm" fo:orphans="2" fo:widows="2" style:writing-mode="lr-tb">
        <style:tab-stops>
          <style:tab-stop style:position="8.001cm" style:type="center"/>
        </style:tab-stops>
      </style:paragraph-properties>
      <style:text-properties style:use-window-font-color="true" style:font-name="Arial1" fo:font-size="11pt" style:font-size-asian="11pt"/>
    </style:style>
    <style:style style:name="N1" style:family="paragraph" style:default-outline-level="" style:list-style-name="">
      <style:paragraph-properties style:line-height-at-least="0.044cm" fo:text-align="justify" style:justify-single-word="false" fo:orphans="2" fo:widows="2" style:writing-mode="lr-tb">
        <style:tab-stops>
          <style:tab-stop style:position="2.752cm"/>
          <style:tab-stop style:position="3.501cm"/>
        </style:tab-stops>
      </style:paragraph-properties>
      <style:text-properties style:use-window-font-color="true" style:font-name="Arial1" fo:font-size="11pt" style:font-size-asian="11pt"/>
    </style:style>
    <style:style style:name="N2" style:family="paragraph" style:default-outline-level="" style:list-style-name="">
      <style:paragraph-properties fo:line-height="150%" fo:text-align="justify" style:justify-single-word="false" fo:orphans="2" fo:widows="2" style:writing-mode="lr-tb">
        <style:tab-stops>
          <style:tab-stop style:position="2.752cm"/>
          <style:tab-stop style:position="3.501cm"/>
        </style:tab-stops>
      </style:paragraph-properties>
      <style:text-properties style:use-window-font-color="true" style:font-name="Arial1" fo:font-size="11pt" style:font-size-asian="11pt"/>
    </style:style>
    <style:style style:name="kr" style:family="paragraph" style:parent-style-name="Standard" style:default-outline-level="" style:list-style-name="">
      <style:paragraph-properties>
        <style:tab-stops>
          <style:tab-stop style:position="12.002cm" style:type="char" style:char=","/>
        </style:tab-stops>
      </style:paragraph-properties>
    </style:style>
    <style:style style:name="Tab1" style:family="paragraph" style:parent-style-name="Standard" style:default-outline-level="" style:list-style-name="">
      <style:paragraph-properties>
        <style:tab-stops>
          <style:tab-stop style:position="12.002cm"/>
          <style:tab-stop style:position="13.503cm" style:type="char" style:char=","/>
        </style:tab-stops>
      </style:paragraph-properties>
    </style:style>
    <style:style style:name="bew" style:family="paragraph" style:default-outline-level="" style:list-style-name="">
      <style:paragraph-properties fo:margin-left="4.9cm" fo:margin-right="0cm" fo:orphans="2" fo:widows="2" fo:text-indent="-2.9cm" style:auto-text-indent="false" style:writing-mode="lr-tb"/>
      <style:text-properties style:use-window-font-color="true" style:font-name="Arial1" fo:font-size="11pt" style:font-size-asian="11pt" style:font-size-complex="11pt"/>
    </style:style>
    <style:style style:name="K" style:family="paragraph" style:parent-style-name="Standard" style:default-outline-level="" style:list-style-name="">
      <style:paragraph-properties fo:text-align="center" style:justify-single-word="false" fo:padding="0.035cm" fo:border="0.026cm solid #00000a"/>
      <style:text-properties fo:font-weight="bold" style:font-weight-asian="bold" style:font-weight-complex="bold"/>
    </style:style>
    <style:style style:name="N" style:family="paragraph" style:parent-style-name="Standard" style:default-outline-level="" style:list-style-name="">
      <style:paragraph-properties fo:margin-left="3cm" fo:margin-right="0cm" fo:text-indent="-1cm" style:auto-text-indent="false"/>
    </style:style>
    <style:style style:name="P" style:family="paragraph" style:parent-style-name="Standard" style:default-outline-level="" style:list-style-name="">
      <style:paragraph-properties fo:margin-left="6.502cm" fo:margin-right="0cm" fo:text-indent="-4.501cm" style:auto-text-indent="false"/>
    </style:style>
    <style:style style:name="USTA" style:family="paragraph" style:default-outline-level="" style:list-style-name="">
      <style:paragraph-properties fo:orphans="2" fo:widows="2" fo:background-color="#000000" style:writing-mode="lr-tb">
        <style:background-image/>
      </style:paragraph-properties>
      <style:text-properties style:use-window-font-color="true" style:font-name="Arial1" fo:font-size="11pt" fo:font-weight="bold" style:font-size-asian="11pt" style:font-weight-asian="bold" style:font-name-complex="Arial3" style:font-size-complex="12pt" style:font-weight-complex="bold"/>
    </style:style>
    <style:style style:name="T" style:family="paragraph" style:default-outline-level="" style:list-style-name="">
      <style:paragraph-properties fo:orphans="2" fo:widows="2" style:writing-mode="lr-tb">
        <style:tab-stops>
          <style:tab-stop style:position="15.002cm" style:type="right"/>
        </style:tab-stops>
      </style:paragraph-properties>
      <style:text-properties style:use-window-font-color="true" style:font-name="Arial1" fo:font-size="11pt" style:font-size-asian="11pt" style:font-size-complex="11pt"/>
    </style:style>
    <style:style style:name="kg" style:family="paragraph" style:default-outline-level="" style:list-style-name="">
      <style:paragraph-properties fo:orphans="2" fo:widows="2" style:writing-mode="lr-tb">
        <style:tab-stops>
          <style:tab-stop style:position="8.001cm" style:type="center"/>
        </style:tab-stops>
      </style:paragraph-properties>
      <style:text-properties style:use-window-font-color="true" style:font-name="Arial1" fo:font-size="11pt" fo:language="en" fo:country="US" style:font-size-asian="11pt" style:font-name-complex="Arial3" style:font-size-complex="12pt"/>
    </style:style>
    <style:style style:name="vorzeichen" style:family="paragraph" style:default-outline-level="" style:list-style-name="">
      <style:paragraph-properties fo:orphans="2" fo:widows="2" fo:background-color="#ffffff" style:writing-mode="lr-tb">
        <style:background-image/>
      </style:paragraph-properties>
      <style:text-properties style:use-window-font-color="true" style:font-name="Arial1" fo:font-size="11pt" fo:language="en" fo:country="US" style:font-size-asian="11pt" style:font-name-complex="Arial3" style:font-size-complex="12pt"/>
    </style:style>
    <style:style style:name="Z1"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GrussSchaden" style:family="paragraph" style:default-outline-level="" style:list-style-name="">
      <style:paragraph-properties fo:margin-left="0cm" fo:margin-right="-0.25cm" fo:line-height="150%" fo:text-align="justify" style:justify-single-word="false" fo:orphans="2" fo:widows="2" fo:text-indent="0cm" style:auto-text-indent="false" style:writing-mode="lr-tb"/>
      <style:text-properties style:use-window-font-color="true" style:font-name="Arial1" fo:font-size="12pt" style:font-size-asian="12pt" style:language-asian="en" style:country-asian="US" style:font-name-complex="Arial3" style:font-size-complex="12pt"/>
    </style:style>
    <style:style style:name="Schadenabw_20_p" style:display-name="Schadenabw p"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language-asian="en" style:country-asian="US" style:font-name-complex="Arial3" style:font-size-complex="12pt"/>
    </style:style>
    <style:style style:name="Gruss" style:family="paragraph" style:default-outline-level="" style:list-style-name="">
      <style:paragraph-properties fo:orphans="2" fo:widows="2" style:writing-mode="lr-tb"/>
      <style:text-properties style:use-window-font-color="true" style:font-name="Arial1" fo:font-size="12pt" style:font-size-asian="12pt" style:font-name-complex="Arial3"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fo:font-size="12pt" fo:letter-spacing="0.026cm" fo:font-style="italic" style:font-size-asian="12pt" style:font-style-asian="italic" style:font-name-complex="F"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default-outline-level="" style:list-style-name="">
      <style:text-properties fo:color="#000000" fo:font-style="italic" style:font-style-asian="italic" style:font-style-complex="italic"/>
    </style:style>
    <style:style style:name="Plain_20_Text" style:display-name="Plain Text" style:family="paragraph" style:parent-style-name="Standard" style:default-outline-level="" style:list-style-name="">
      <style:paragraph-properties fo:margin-top="0cm" fo:margin-bottom="0cm" fo:line-height="100%"/>
      <style:text-properties fo:font-size="10.5pt" style:font-size-asian="10.5pt" style:font-size-complex="10.5pt"/>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font-name-complex="Arial3"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size="11pt" fo:language="zxx" fo:country="none" style:text-underline-style="solid" style:text-underline-width="auto" style:text-underline-color="font-color" style:font-size-asian="11pt" style:language-asian="zxx" style:country-asian="none" style:font-name-complex="Arial3" style:font-size-complex="12pt" style:language-complex="zxx" style:country-complex="none"/>
    </style:style>
    <style:style style:name="page_20_number" style:display-name="page number" style:family="text" style:parent-style-name="Default_20_Paragraph_20_Font">
      <style:text-properties style:font-name="Arial1" fo:font-size="12pt" style:font-size-asian="12pt"/>
    </style:style>
    <style:style style:name="Kopfzeile_20_Zchn" style:display-name="Kopfzeile Zchn" style:family="text" style:parent-style-name="Default_20_Paragraph_20_Font"/>
    <style:style style:name="Überschrift_20_1_20_Zchn" style:display-name="Überschrift 1 Zchn" style:family="text" style:parent-style-name="Default_20_Paragraph_20_Font">
      <style:text-properties fo:color="#365f91" style:font-name="Arial1" fo:font-size="14pt" fo:font-weight="bold" style:font-size-asian="14pt" style:language-asian="en" style:country-asian="US" style:font-weight-asian="bold" style:font-name-complex="Arial3" style:font-size-complex="14pt" style:font-weight-complex="bold"/>
    </style:style>
    <style:style style:name="Überschrift_20_2_20_Zchn" style:display-name="Überschrift 2 Zchn" style:family="text" style:parent-style-name="Default_20_Paragraph_20_Font">
      <style:text-properties fo:color="#4f81bd" style:font-name="Arial1" fo:font-size="13pt" fo:font-weight="bold" style:font-size-asian="13pt" style:language-asian="en" style:country-asian="US" style:font-weight-asian="bold" style:font-name-complex="Arial3" style:font-size-complex="13pt" style:font-weight-complex="bold"/>
    </style:style>
    <style:style style:name="Überschrift_20_3_20_Zchn" style:display-name="Überschrift 3 Zchn" style:family="text" style:parent-style-name="Default_20_Paragraph_20_Font">
      <style:text-properties fo:color="#4f81bd" style:font-name="Arial1" fo:font-size="11pt" fo:font-weight="bold" style:font-size-asian="11pt" style:language-asian="en" style:country-asian="US" style:font-weight-asian="bold" style:font-name-complex="Arial3" style:font-size-complex="11pt" style:font-weight-complex="bold"/>
    </style:style>
    <style:style style:name="Überschrift_20_4_20_Zchn" style:display-name="Überschrift 4 Zchn" style:family="text" style:parent-style-name="Default_20_Paragraph_20_Font">
      <style:text-properties fo:color="#4f81bd" style:font-name="Arial1" fo:font-size="11pt" fo:font-style="italic" fo:font-weight="bold" style:font-size-asian="11pt" style:language-asian="en" style:country-asian="US" style:font-style-asian="italic" style:font-weight-asian="bold" style:font-name-complex="Arial3" style:font-size-complex="11pt" style:font-style-complex="italic" style:font-weight-complex="bold"/>
    </style:style>
    <style:style style:name="Überschrift_20_5_20_Zchn" style:display-name="Überschrift 5 Zchn" style:family="text" style:parent-style-name="Default_20_Paragraph_20_Font">
      <style:text-properties fo:color="#243f60" style:font-name="Arial1" fo:font-size="11pt" style:font-size-asian="11pt" style:language-asian="en" style:country-asian="US" style:font-name-complex="Arial3" style:font-size-complex="11pt"/>
    </style:style>
    <style:style style:name="Überschrift_20_6_20_Zchn" style:display-name="Überschrift 6 Zchn" style:family="text" style:parent-style-name="Default_20_Paragraph_20_Font">
      <style:text-properties fo:color="#243f60" style:font-name="Arial1" fo:font-size="11pt" fo:font-style="italic" style:font-size-asian="11pt" style:language-asian="en" style:country-asian="US" style:font-style-asian="italic" style:font-name-complex="Arial3" style:font-size-complex="11pt" style:font-style-complex="italic"/>
    </style:style>
    <style:style style:name="Überschrift_20_7_20_Zchn" style:display-name="Überschrift 7 Zchn" style:family="text" style:parent-style-name="Default_20_Paragraph_20_Font">
      <style:text-properties fo:color="#404040" style:font-name="Arial1" fo:font-size="11pt" fo:font-style="italic" style:font-size-asian="11pt" style:language-asian="en" style:country-asian="US" style:font-style-asian="italic" style:font-name-complex="Arial3" style:font-size-complex="11pt" style:font-style-complex="italic"/>
    </style:style>
    <style:style style:name="Überschrift_20_8_20_Zchn" style:display-name="Überschrift 8 Zchn" style:family="text" style:parent-style-name="Default_20_Paragraph_20_Font">
      <style:text-properties fo:color="#404040" style:font-name="Arial1" style:language-asian="en" style:country-asian="US" style:font-name-complex="Arial3"/>
    </style:style>
    <style:style style:name="Überschrift_20_9_20_Zchn" style:display-name="Überschrift 9 Zchn" style:family="text" style:parent-style-name="Default_20_Paragraph_20_Font">
      <style:text-properties fo:color="#404040" style:font-name="Arial1" fo:font-style="italic" style:language-asian="en" style:country-asian="US" style:font-style-asian="italic" style:font-name-complex="Arial3" style:font-style-complex="italic"/>
    </style:style>
    <style:style style:name="Titel_20_Zchn" style:display-name="Titel Zchn" style:family="text" style:parent-style-name="Default_20_Paragraph_20_Font">
      <style:text-properties fo:color="#17365d" style:font-name="Arial1" fo:font-size="26pt" fo:letter-spacing="0.009cm" style:letter-kerning="true" style:font-size-asian="26pt" style:language-asian="en" style:country-asian="US" style:font-name-complex="Arial3" style:font-size-complex="26pt"/>
    </style:style>
    <style:style style:name="Untertitel_20_Zchn" style:display-name="Untertitel Zchn" style:family="text" style:parent-style-name="Default_20_Paragraph_20_Font">
      <style:text-properties fo:color="#4f81bd" style:font-name="Arial1" fo:font-size="12pt" fo:letter-spacing="0.026cm" fo:font-style="italic" style:font-size-asian="12pt" style:language-asian="en" style:country-asian="US" style:font-style-asian="italic" style:font-name-complex="Arial3" style:font-size-complex="12pt" style:font-style-complex="italic"/>
    </style:style>
    <style:style style:name="Strong_20_Emphasis" style:display-name="Strong Emphasis" style:family="text" style:parent-style-name="Default_20_Paragraph_20_Font">
      <style:text-properties style:font-name="Arial1" fo:font-weight="bold" style:font-weight-asian="bold" style:font-name-complex="Arial3" style:font-weight-complex="bold"/>
    </style:style>
    <style:style style:name="Intense_20_Emphasis" style:display-name="Intense Emphasis" style:family="text" style:parent-style-name="Default_20_Paragraph_20_Font">
      <style:text-properties fo:color="#4f81bd" style:font-name="Arial1" fo:font-style="italic" fo:font-weight="bold" style:font-style-asian="italic" style:font-weight-asian="bold" style:font-name-complex="Arial3" style:font-style-complex="italic" style:font-weight-complex="bold"/>
    </style:style>
    <style:style style:name="Intensives_20_Zitat_20_Zchn" style:display-name="Intensives Zitat Zchn" style:family="text" style:parent-style-name="Default_20_Paragraph_20_Font">
      <style:text-properties fo:color="#4f81bd" style:font-name="Arial1" fo:font-size="11pt" fo:font-style="italic" fo:font-weight="bold" style:font-size-asian="11pt" style:language-asian="en" style:country-asian="US" style:font-style-asian="italic" style:font-weight-asian="bold" style:font-name-complex="Arial3" style:font-size-complex="11pt" style:font-style-complex="italic" style:font-weight-complex="bold"/>
    </style:style>
    <style:style style:name="Intense_20_Reference" style:display-name="Intense Reference" style:family="text" style:parent-style-name="Default_20_Paragraph_20_Font">
      <style:text-properties fo:font-variant="small-caps" fo:color="#c0504d" style:font-name="Arial1" fo:letter-spacing="0.009cm" style:text-underline-style="solid" style:text-underline-width="auto" style:text-underline-color="font-color" fo:font-weight="bold" style:font-weight-asian="bold" style:font-name-complex="Arial3" style:font-weight-complex="bold"/>
    </style:style>
    <style:style style:name="Book_20_Title" style:display-name="Book Title" style:family="text" style:parent-style-name="Default_20_Paragraph_20_Font">
      <style:text-properties fo:font-variant="small-caps" style:font-name="Arial1" fo:letter-spacing="0.009cm" fo:font-weight="bold" style:font-weight-asian="bold" style:font-name-complex="Arial3" style:font-weight-complex="bold"/>
    </style:style>
    <style:style style:name="Zitat_20_Zchn" style:display-name="Zitat Zchn" style:family="text" style:parent-style-name="Default_20_Paragraph_20_Font">
      <style:text-properties fo:color="#000000" style:font-name="Arial1" fo:font-size="11pt" fo:font-style="italic" style:font-size-asian="11pt" style:language-asian="en" style:country-asian="US" style:font-style-asian="italic" style:font-name-complex="Arial3" style:font-size-complex="11pt" style:font-style-complex="italic"/>
    </style:style>
    <style:style style:name="Nur_20_Text_20_Zchn" style:display-name="Nur Text Zchn" style:family="text" style:parent-style-name="Default_20_Paragraph_20_Font">
      <style:text-properties style:font-name="Arial1" fo:font-size="10.5pt" style:font-size-asian="10.5pt" style:language-asian="en" style:country-asian="US" style:font-name-complex="Arial3" style:font-size-complex="10.5pt"/>
    </style:style>
    <style:style style:name="Sprechblasentext_20_Zchn" style:display-name="Sprechblasentext Zchn" style:family="text" style:parent-style-name="Default_20_Paragraph_20_Fon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44cm" fo:margin-left="4.736cm"/>
        </style:list-level-properties>
        <style:text-properties style:font-name="Aria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2.244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44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44cm" fo:margin-left="4.736cm"/>
        </style:list-level-properties>
        <style:text-properties style:font-name="Aria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51cm" fo:margin-bottom="2.501cm" fo:margin-left="2.501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khard Schwill</meta:initial-creator>
    <dc:creator>Christian Kruse</dc:creator>
    <meta:editing-cycles>3</meta:editing-cycles>
    <meta:print-date>2022-09-14T13:29:00</meta:print-date>
    <meta:creation-date>2022-09-16T08:11:00</meta:creation-date>
    <dc:date>2022-09-16T08:14:00</dc:date>
    <meta:editing-duration>P0D</meta:editing-duration>
    <meta:generator>OpenOffice/4.1.11$Win32 OpenOffice.org_project/4111m1$Build-9808</meta:generator>
    <meta:document-statistic meta:table-count="0" meta:image-count="0" meta:object-count="0" meta:page-count="13" meta:paragraph-count="198" meta:word-count="3734" meta:character-count="28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